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bronice u Bechyně<text:line-break/>Zastupitelstvo obce Dobronice u Bechyně</text:p>
      <text:h text:style-name="Heading_20_1" text:outline-level="1">Obecně závazná vyhláška obce Dobronice u Bechyně<text:line-break/>o místním poplatku ze vstupného</text:h>
      <text:p text:style-name="UvodniVeta">Zastupitelstvo obce Dobronice u Bechyně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01753375" text:style-name="L1">
        <text:list-item>
          <text:p text:style-name="P2">Obec Dobronice u Bechyně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93760338312100" text:style-name="L1">
        <text:list-item text:start-value="1">
          <text:p text:style-name="P2">Poplatek ze vstupného se vybírá ze vstupného na</text:p>
          <text:list>
            <text:list-item>
              <text:p text:style-name="P2">kulturní akce,</text:p>
            </text:list-item>
            <text:list-item>
              <text:p text:style-name="P2">sportovní akce,</text:p>
            </text:list-item>
            <text:list-item>
              <text:p text:style-name="P2">prodejní akce,</text:p>
            </text:list-item>
            <text:list-item>
              <text:p text:style-name="P2">reklamní akce,</text:p>
            </text:list-item>
          </text:list>
        </text:list-item>
      </text:list>
      <text:p text:style-name="Odstavec">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<text:list xml:id="list193906096000335" text:continue-numbering="true" text:style-name="L1"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3761501781407" text:style-name="L1">
        <text:list-item text:start-value="1">
          <text:p text:style-name="P2">Poplatník je povinen podat správci poplatku ohlášení nejpozději do 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p text:style-name="Odstavec">Sazba poplatku činí z vybraného vstupného na</text:p>
      <text:list xml:id="list193906606202817" text:continue-numbering="true" text:style-name="L1">
        <text:list-item>
          <text:list>
            <text:list-item>
              <text:p text:style-name="P2"><text:soft-page-break/>kulturní akce 3 %,</text:p>
            </text:list-item>
            <text:list-item>
              <text:p text:style-name="P2">sportovní akce 3 %,</text:p>
            </text:list-item>
            <text:list-item>
              <text:p text:style-name="P2">prodejní akce 5 %,</text:p>
            </text:list-item>
            <text:list-item>
              <text:p text:style-name="P2">reklamní akce 5 %.</text:p>
            </text:list-item>
          </text:list>
        </text:list-item>
      </text:list>
      <text:h text:style-name="Heading_20_2" text:outline-level="2">Čl. 5<text:line-break/>Splatnost poplatku</text:h>
      <text:p text:style-name="Odstavec">Poplatek je splatný ve lhůtě 10 dnů ode dne skončení akce.</text:p>
      <text:h text:style-name="Heading_20_2" text:outline-level="2">Čl. 6<text:line-break/> Osvobození</text:h>
      <text:list xml:id="list193760673140515"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Od poplatku se dále osvobozují:</text:p>
          <text:list>
            <text:list-item>
              <text:p text:style-name="P2">filmová a divadelní představení a koncerty pro děti,,</text:p>
            </text:list-item>
            <text:list-item>
              <text:p text:style-name="P2">sportovní akce pořádané SDH Dobronice u Bechyně,</text:p>
            </text:list-item>
            <text:list-item>
              <text:p text:style-name="P2">akce, které pořádá obec, příspěvkové organizace a organizační složky obce,</text:p>
            </text:list-item>
            <text:list-item>
              <text:p text:style-name="P2">maturitní plesy,</text:p>
            </text:list-item>
            <text:list-item>
              <text:p text:style-name="P2">sportovní akce určené mládeži a dětem,</text:p>
            </text:list-item>
            <text:list-item>
              <text:p text:style-name="P2">spolková činnost místních složek.</text:p>
            </text:list-item>
          </text:list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375987995052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08/2015 o místních poplatcích, ze dne 14. prosince 2015.</text:p>
        </text:list-item>
      </text:list>
      <text:h text:style-name="Heading_20_2" text:outline-level="2"><text:soft-page-break/></text:h>
      <text:h text:style-name="Heading_20_2" text:outline-level="2"/>
      <text:h text:style-name="Heading_20_2" text:outline-level="2">Čl. 8<text:line-break/>Účinnost</text:h>
      <text:p text:style-name="Odstavec">Tato vyhláška nabývá účinnosti dnem 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Bárta v. r.<text:line-break/> starosta</text:p>
          </table:table-cell>
          <table:table-cell table:style-name="Tabulka1.A1" office:value-type="string">
            <text:p text:style-name="PodpisovePole">Hana Burián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12-11T18:39:00Z</meta:creation-date>
    <dc:date>2023-12-19T19:39:05.632000000</dc:date>
    <meta:editing-cycles>3</meta:editing-cycles>
    <meta:editing-duration>PT1M5S</meta:editing-duration>
    <meta:document-statistic meta:table-count="1" meta:image-count="0" meta:object-count="0" meta:page-count="3" meta:paragraph-count="49" meta:word-count="484" meta:character-count="2927" meta:non-whitespace-character-count="2514"/>
    <meta:template xlink:type="simple" xlink:actuate="onRequest" xlink:title="" xlink:href="Normal"/>
  </office:meta>
</office:document-meta>
</file>