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ice<text:line-break/>Zastupitelstvo obce Brumovice</text:p>
      <text:h text:style-name="Nadpis1" text:outline-level="1">Obecně závazná vyhláška obce Brumovice<text:line-break/>o místním poplatku za obecní systém odpadového hospodářství</text:h>
      <text:p text:style-name="UvodniVeta">Zastupitelstvo obce Brumovice se na svém zasedání dne 14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roce narodila,</text:p>
            </text:list-item>
            <text:list-item>
              <text:p text:style-name="P30">po dobu celého kalendářního roku se na území obce nezdržuje,</text:p>
            </text:list-item>
            <text:list-item>
              <text:p text:style-name="P31">je přihlášena v sídle ohlašovny Brumovice č.p. 155, pokud se trvale v obci nezdržuje déle než 6 měsíců v příslušném kalendářním ro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<text:s/>rodinný dům nebo stavbu pro rodinnou rekreaci, ve které není přihlášená žádná fyzická osoba a která se nachází na území této obce, a která je současně poplatníkem dle čl. 2, odst. 1 písm a) této vyhlášky za podmínky, že v této nemovitosti není produkován žádný komunální odpad.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<text:s/>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26. listopadu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Rudolf Kadlec v. r.<text:line-break/><text:s/>starosta</text:p>
          </table:table-cell>
          <table:table-cell table:style-name="TableCell41">
            <text:p text:style-name="PodpisovePole">JUDr. Dobromila Macháč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háčková Dobromila (MMB_ZU)</dc:creator>
    <meta:creation-date>2023-10-25T13:47:00Z</meta:creation-date>
    <dc:date>2023-10-25T13:47:00Z</dc:date>
    <meta:template xlink:href="Normal" xlink:type="simple"/>
    <meta:editing-cycles>2</meta:editing-cycles>
    <meta:editing-duration>PT60S</meta:editing-duration>
    <meta:document-statistic meta:page-count="1" meta:paragraph-count="9" meta:word-count="697" meta:character-count="4801" meta:row-count="34" meta:non-whitespace-character-count="4113"/>
  </office:meta>
</office:document-meta>
</file>