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Komárov<text:line-break/>Zastupitelstvo městyse Komárov</text:p>
      <text:h text:style-name="Nadpis1" text:outline-level="1">Obecně závazná vyhláška městyse Komárov<text:line-break/>o místním poplatku za obecní systém odpadového hospodářství</text:h>
      <text:p text:style-name="UvodniVeta">Zastupitelstvo městyse Komárov se na svém zasedání dne 25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Komár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městys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100 Kč.</text:p>
        </text:list-item>
        <text:list-item>
          <text:p text:style-name="P12">Poplatek se v případě, že poplatková povinnost vznikla z důvodu přihlášení fyzické osoby v městysi, snižuje o jednu dvanáctinu za každý kalendářní měsíc, na jehož konci</text:p>
          <text:list text:continue-numbering="true">
            <text:list-item>
              <text:p text:style-name="P13">není tato fyzická osoba přihlášena v městys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městys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městysi a která:</text:p>
          <text:list text:continue-numbering="true">
            <text:list-item>
              <text:p text:style-name="P29">je nevidomá, bezmocná nebo je držitelem průkazu ZTP/P,</text:p>
            </text:list-item>
            <text:list-item>
              <text:p text:style-name="P30">je hlášena na ohlašovně Úřadu městyse Komárov.</text:p>
            </text:list-item>
          </text:list>
        </text:list-item>
        <text:list-item>
          <text:p text:style-name="P31">Úleva se poskytuje osobě, které poplatková povinnost vznikla z důvodu přihlášení v městysi a která:</text:p>
          <text:list text:continue-numbering="true">
            <text:list-item>
              <text:p text:style-name="P32">se dlouhodobě (90 dnů nepřetržitě) na území městyse nezdržuje a tuto skutečnost oznámí správci poplatku na základě čestného prohlášení,<text:s/>ve výši 91 Kč<text:s/>za jeden měsíc, který se nezdržuje v městysi.</text:p>
            </text:list-item>
            <text:list-item>
              <text:p text:style-name="P33">se zaregistrovala do<text:s/>systému „DOOR<text:s/>TO<text:s/>DOOR" (pytlový sběr separovaného odpadu) a za uplynulý kalendářní rok odevzdala nejméně 14 ks řádně naplněných pytlů bez ohledu na komoditu,<text:s/>ve výši 300 Kč.</text:p>
            </text:list-item>
          </text:list>
        </text:list-item>
        <text:list-item>
          <text:p text:style-name="P3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2/2023, o místním poplatku za obecní systém odpadového hospodářství, ze dne 13. dubna 2023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Jaroslav Klekner v. r.<text:line-break/><text:s/>starosta</text:p>
          </table:table-cell>
          <table:table-cell table:style-name="TableCell42">
            <text:p text:style-name="PodpisovePole">Radim Šíma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im Šíma</meta:initial-creator>
    <dc:creator>Radim Šíma</dc:creator>
    <meta:creation-date>2023-10-18T13:40:00Z</meta:creation-date>
    <dc:date>2023-10-18T13:57:00Z</dc:date>
    <meta:print-date>2023-10-18T12:58:00Z</meta:print-date>
    <meta:template xlink:href="Normal" xlink:type="simple"/>
    <meta:editing-cycles>3</meta:editing-cycles>
    <meta:editing-duration>PT2280S</meta:editing-duration>
    <meta:document-statistic meta:page-count="3" meta:paragraph-count="9" meta:word-count="696" meta:character-count="4798" meta:row-count="34" meta:non-whitespace-character-count="4111"/>
  </office:meta>
</office:document-meta>
</file>