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peře<text:line-break/>Zastupitelstvo obce Přepeře</text:p>
      <text:h text:style-name="Nadpis1" text:outline-level="1">Obecně závazná vyhláška obce Přepeře č.3/2025<text:line-break/>o místním poplatku ze psů</text:h>
      <text:p text:style-name="UvodniVeta">Zastupitelstvo obce Přepeře se na svém zasedání dne 22. prosince 2025 usneslo<text:s/>(usnesení č. 27/2025)<text:s/><text:s/>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peř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 Kč,</text:p>
            </text:list-item>
            <text:list-item>
              <text:p text:style-name="P11">za druhého a každého dalšího psa téhož držitele<text:s/>1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<text:s/>kterým je osoba starší 65 let,<text:s/>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 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2/2019, o místním<text:s/>poplatku ze psů, ze dne 12. listopadu 2019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Ječný v. r.<text:line-break/><text:s/>starosta</text:p>
          </table:table-cell>
          <table:table-cell table:style-name="TableCell27">
            <text:p text:style-name="PodpisovePole">Ing. Lucie Fridrich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</dc:creator>
    <meta:creation-date>2025-12-05T07:29:00Z</meta:creation-date>
    <dc:date>2025-12-27T13:42:00Z</dc:date>
    <meta:print-date>2025-12-27T13:42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66" meta:character-count="3214" meta:row-count="22" meta:non-whitespace-character-count="2754"/>
  </office:meta>
</office:document-meta>
</file>