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uřice<text:line-break/>Zastupitelstvo 
                     obce Tuřice</text:p>
      <text:h text:style-name="P1" text:outline-level="1">Obecně závazná vyhláška obce Tuřice,<text:line-break/>kterou se zrušuje obecně závazná vyhláška č. 2/2025</text:h>
      <text:p text:style-name="P8">Zastupitelstvo obce Tuřice se na svém zasedání dne 10. břez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2/2025, Obecně závazná vyhláška obce Tuřice o místním poplatku za užívání veřejného prostranství, ze dne 16. července 202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Bou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adislava Baye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3-10T15:34:29.801161</dc:date>
    <meta:generator>PortalVerejneSpravy/4.0</meta:generator>
  </office:meta>
</office:document-meta>
</file>