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1a9803"/>
    </style:style>
    <style:style style:name="T1" style:family="text">
      <style:text-properties officeooo:rsid="001a980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enhartice<text:line-break/>Zastupitelstvo obce Menhartice</text:p>
      <text:h text:style-name="Heading_20_1" text:outline-level="1">Obecně závazná vyhláška obce Menhartice<text:line-break/>o místním poplatku za obecní systém odpadového hospodářství</text:h>
      <text:p text:style-name="UvodniVeta">Zastupitelstvo obce Menhartice se na svém zasedání dne 5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Menhart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6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4, O místním poplatku za obecní systém odpadového hospodářství, ze dne 7. října 2024.</text:p>
        </text:list-item>
        <text:list-item>
          <text:p text:style-name="P3"><text:span text:style-name="T1">Zrušuje se obecně závažná vyhláška č. 1/2008 </text:span>Omístním poplatku za provoz systému shromaždování, sběru, přepravy, využívání a odstraňování komunálních odpadů, <text:span text:style-name="T1">ze dne 6.11.2008.</text:span></text:p>
        </text:list-item>
      </text:list>
      <text:h text:style-name="Heading_20_2" text:outline-level="2">Čl. 8<text:line-break/>Účinnost</text:h>
      <text:p text:style-name="Odstavec">Tato vyhláška nabývá účinnosti počátkem patnáctého dne následujícího po 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Leitkep v. r.<text:line-break/> starosta</text:p>
          </table:table-cell>
          <table:table-cell table:style-name="Tabulka1.A1" office:value-type="string">
            <text:p text:style-name="PodpisovePole">Vendula Neku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Dvořáková Lucie, Mgr.</meta:initial-creator>
    <meta:creation-date>2025-04-01T07:06:00Z</meta:creation-date>
    <dc:date>2025-04-02T10:33:22.966000000</dc:date>
    <meta:editing-cycles>3</meta:editing-cycles>
    <meta:editing-duration>PT6M39S</meta:editing-duration>
    <meta:document-statistic meta:table-count="1" meta:image-count="0" meta:object-count="0" meta:page-count="3" meta:paragraph-count="55" meta:word-count="869" meta:character-count="5560" meta:non-whitespace-character-count="4773"/>
    <meta:template xlink:type="simple" xlink:actuate="onRequest" xlink:title="" xlink:href="../OZV-Menhartice-MPSOH-nová.odt/Normal.dotm"/>
  </office:meta>
</office:document-meta>
</file>