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.0381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asnice<text:line-break/>Zastupitelstvo obce Dasnice</text:p>
      <text:h text:style-name="Nadpis1" text:outline-level="1">Obecně závazná vyhláška obce Dasnice<text:line-break/>o místním poplatku za odkládání komunálního odpadu z nemovité věci</text:h>
      <text:p text:style-name="UvodniVeta">Zastupitelstvo obce Dasnice se na svém<text:s/>zasedání dne 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as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<text:s/>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p text:style-name="Odstavec">(3)<text:tab/>Minimální<text:s/>základ dílčího poplatku<text:s/>činí<text:s/>60 l.</text:p>
      <text:h text:style-name="Nadpis2" text:outline-level="2">Čl.<text:s/>5<text:line-break/>Sazba poplatku</text:h>
      <text:p text:style-name="Odstavec">Sazba poplatku činí 0,4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<text:s/>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<text:s/>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15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1, o místním poplatku za odkládání komunálního odpadu z nemovité věci, ze dne 6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Bc. Gabriela Turnerová v. r.<text:line-break/><text:s/>starostka</text:p>
          </table:table-cell>
          <table:table-cell table:style-name="TableCell34">
            <text:p text:style-name="PodpisovePole">Antonín Popovič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2-05T10:06:00Z</meta:creation-date>
    <dc:date>2023-12-08T09:10:00Z</dc:date>
    <meta:template xlink:href="Normal" xlink:type="simple"/>
    <meta:editing-cycles>2</meta:editing-cycles>
    <meta:editing-duration>PT120S</meta:editing-duration>
    <meta:document-statistic meta:page-count="3" meta:paragraph-count="7" meta:word-count="535" meta:character-count="3688" meta:row-count="26" meta:non-whitespace-character-count="3160"/>
  </office:meta>
</office:document-meta>
</file>