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_IMP" style:family="paragraph">
      <style:paragraph-properties fo:line-height="100%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1" style:parent-style-name="Názvyčlánků" style:family="paragraph">
      <style:paragraph-properties fo:margin-top="0in" fo:margin-bottom="0in"/>
      <style:text-properties style:font-name="Arial" style:font-name-complex="Arial" fo:font-weight="normal" style:font-weight-asian="normal" fo:font-size="11pt" style:font-size-asian="11pt" style:font-size-complex="11pt"/>
    </style:style>
    <style:style style:name="P42" style:parent-style-name="Základnítext" style:family="paragraph">
      <style:paragraph-properties fo:text-align="justify" fo:margin-bottom="0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44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45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4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7" style:parent-style-name="Normální" style:family="paragraph">
      <style:paragraph-properties fo:text-indent="0.4916in"/>
    </style:style>
    <style:style style:name="T48" style:parent-style-name="Silné" style:family="text">
      <style:text-properties style:font-name="Arial" style:font-name-complex="Arial" fo:font-weight="normal" style:font-weight-asian="normal" style:font-style-complex="italic" fo:color="#000000" fo:font-size="11pt" style:font-size-asian="11pt" style:font-size-complex="11pt"/>
    </style:style>
    <style:style style:name="T49" style:parent-style-name="Silné" style:family="text">
      <style:text-properties style:font-name="Arial" style:font-name-complex="Arial" fo:font-weight="normal" style:font-weight-asian="normal" style:font-style-complex="italic" fo:color="#000000" fo:font-size="11pt" style:font-size-asian="11pt" style:font-size-complex="11pt"/>
    </style:style>
    <style:style style:name="T50" style:parent-style-name="Silné" style:family="text">
      <style:text-properties style:font-name="Arial" style:font-name-complex="Arial" fo:font-weight="normal" style:font-weight-asian="normal" style:font-style-complex="italic" fo:color="#000000" fo:font-size="11pt" style:font-size-asian="11pt" style:font-size-complex="11pt"/>
    </style:style>
    <style:style style:name="T51" style:parent-style-name="Silné" style:family="text">
      <style:text-properties style:font-name="Arial" style:font-name-complex="Arial" fo:font-weight="normal" style:font-weight-asian="normal" style:font-style-complex="italic" fo:color="#000000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56" style:parent-style-name="Normální" style:family="paragraph">
      <style:paragraph-properties fo:margin-left="0.4916in">
        <style:tab-stops/>
      </style:paragraph-properties>
    </style:style>
    <style:style style:name="T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Obec<text:s/>Kokašice</text:p>
      <text:p text:style-name="P3">Zastupitelstvo<text:s/>obce<text:s/>Kokašice</text:p>
      <text:p text:style-name="P4">Obecně závazná vyhláška<text:s/>obce<text:s/>Kokašice,<text:s/><text:s/></text:p>
      <text:p text:style-name="P5"/>
      <text:p text:style-name="P6">kterou se mění<text:s/>obecně závazná vyhláška č.<text:s/>2/2023,<text:s/>kterou se zakazuje požívání alkoholických nápojů za účelem zabezpečení místních záležitostí veřejného pořádku na vymezených veřejných prostranstvích</text:p>
      <text:p text:style-name="P7"/>
      <text:p text:style-name="P8">Zastupitelstvo<text:s/>obce<text:s/>Kokašice<text:s/>se na svém zasedání dne<text:s/>22.1.2024<text:s/>usnesením č. 14/01/2024 bod č.5<text:s/>usneslo vydat na základě<text:s/>§ 10 písm.<text:s/>a) a ustanovení § 84 odst. 2 písm. h) zákona č. 128/2000 Sb., o obcích (obecní zřízení), ve znění pozdějších předpisů, tuto obecně závaznou vyhlášku:</text:p>
      <text:p text:style-name="P9"/>
      <text:p text:style-name="P10">Čl. 1</text:p>
      <text:h text:style-name="P11" text:outline-level="2">Úvodní ustanovení</text:h>
      <text:p text:style-name="P12"/>
      <text:p text:style-name="P13"><text:span text:style-name="T14">Obecně závazná vyhláška<text:s/></text:span><text:span text:style-name="T15">obce</text:span><text:span text:style-name="T16"><text:s/></text:span><text:span text:style-name="T17">Kokašice</text:span><text:span text:style-name="T18"><text:s/></text:span><text:span text:style-name="T19">č.</text:span><text:span text:style-name="T20"><text:s/></text:span><text:span text:style-name="T21">2/2023, kterou se zakazuje požívání alkoholických nápojů za účelem zabezpečení místních záležitostí veřejného pořádku na</text:span><text:span text:style-name="T22"> </text:span><text:span text:style-name="T23">vymezených veřejných prostranstvích</text:span><text:span text:style-name="T24"><text:s/></text:span><text:span text:style-name="T25">se mění<text:s/></text:span><text:span text:style-name="T26">takto:</text:span></text:p>
      <text:p text:style-name="P27"/>
      <text:p text:style-name="P28"><text:span text:style-name="T29">V<text:s/></text:span><text:span text:style-name="T30">Čl.<text:s/></text:span><text:span text:style-name="T31">4 odst. 2 písm. a)<text:s/></text:span><text:span text:style-name="T32"><text:s/></text:span><text:span text:style-name="T33">se ruší text „</text:span><text:span text:style-name="T34">apod</text:span><text:span text:style-name="T35">“.</text:span></text:p>
      <text:p text:style-name="P36"/>
      <text:p text:style-name="P37"/>
      <text:p text:style-name="P38"/>
      <text:p text:style-name="P39"/>
      <text:p text:style-name="P40">Čl. 2</text:p>
      <text:p text:style-name="P41">Účinnost</text:p>
      <text:p text:style-name="P42">Tato obecně závazná vyhláška nabývá účinnosti počátkem patnáctého dne následujícího po dni jejího vyhlášení.</text:p>
      <text:p text:style-name="P43"/>
      <text:p text:style-name="P44"/>
      <text:p text:style-name="P45"/>
      <text:p text:style-name="P46">………………...……………….<text:tab/><text:tab/><text:tab/><text:tab/>………………………..</text:p>
      <text:p text:style-name="P47"><text:span text:style-name="T48"><text:s text:c="8"/></text:span><text:span text:style-name="T49">Lucie Houdková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5"/>František Vojtěch</text:span></text:p>
      <text:p text:style-name="P56"><text:span text:style-name="T57"><text:s text:c="9"/></text:span><text:span text:style-name="T58">místostarost</text:span><text:span text:style-name="T59">k</text:span><text:span text:style-name="T60">a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s/></text:span><text:span text:style-name="T68"><text:s text:c="9"/></text:span><text:span text:style-name="T69"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f31" style:display-name="f31" style:family="text">
      <style:text-properties style:font-name="Arial" style:font-name-complex="Arial" fo:color="#000000" fo:font-size="12pt" style:font-size-asian="12pt" style:font-size-complex="12pt"/>
    </style:style>
    <style:style style:name="Normal0" style:display-name="Normal0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12pt" style:font-size-asian="12pt" style:font-size-complex="12pt" style:text-underline-color="#000000" fo:language="de" fo:country="DE" fo:hyphenate="false"/>
    </style:style>
    <style:style style:name="Textpozn.podčarouChar" style:display-name="Text pozn. pod čarou Char" style:family="text"/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tarosta</dc:creator>
    <meta:creation-date>2024-03-21T09:40:00Z</meta:creation-date>
    <dc:date>2024-03-21T09:40:00Z</dc:date>
    <meta:print-date>2020-12-03T09:0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113" meta:row-count="7" meta:non-whitespace-character-count="954"/>
  </office:meta>
</office:document-meta>
</file>