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inka<text:line-break/>Zastupitelstvo obce Myslinka</text:p>
      <text:h text:style-name="Nadpis1" text:outline-level="1">Obecně závazná vyhláška obce Myslinka<text:line-break/>o místním poplatku za odkládání komunálního odpadu z nemovité věci</text:h>
      <text:p text:style-name="UvodniVeta">Zastupitelstvo obce Myslinka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yslink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 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 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8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 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1, Obecně závazná vyhláška o místním poplatku za odkládání komunálního odpadu z nemovité věci, ze dne 10. prosince 2021.</text:p>
        </text:list-item>
        <text:list-item>
          <text:p text:style-name="P27">Zrušuje se obecně závazná vyhláška č. 1/2022, Obecně závazná vyhláška, kterou se mění obecně závazná vyhláška č. 1/2021 o místním poplatku za odkládání komunálního odpadu z nemovité věci, ze dne 7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artin Hajšman v. r.<text:line-break/><text:s/>starosta</text:p>
          </table:table-cell>
          <table:table-cell table:style-name="TableCell33">
            <text:p text:style-name="PodpisovePole">Petr Kollross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ka_PC</meta:initial-creator>
    <dc:creator>Obec Myslinka</dc:creator>
    <meta:creation-date>2023-12-15T21:09:00Z</meta:creation-date>
    <dc:date>2023-12-15T21:09:00Z</dc:date>
    <meta:print-date>2023-12-15T19:4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718" meta:row-count="26" meta:non-whitespace-character-count="3186"/>
  </office:meta>
</office:document-meta>
</file>