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Základnítex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0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Kundratice</text:p>
      <text:p text:style-name="P4">Zastupitelstvo<text:s/>obce Kundratice</text:p>
      <text:p text:style-name="P5">Obecně závazná vyhláška<text:s/>obce Kundratice,</text:p>
      <text:p text:style-name="P6">kterou se stanoví část společného školského obvodu základní školy<text:s/>a mateřské školy</text:p>
      <text:p text:style-name="P7"/>
      <text:p text:style-name="P8">Zastupitelstvo<text:s/>obce Kundratice<text:s/>se na svém zasedání<text:s/>dne<text:s/>17.12.2024<text:s/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:</text:p>
      <text:p text:style-name="P9"/>
      <text:p text:style-name="P10">Čl. 1</text:p>
      <text:p text:style-name="P11">Stanovení školských obvodů<text:s/></text:p>
      <text:p text:style-name="P12">Na základě uzavřené dohody<text:s/>obcí<text:s/>Jívoví, Dobrá Voda, Kundratice, Kadolec, Sviny, Kozlov<text:s/>a Křižanov a místní část Bojanov<text:s/>o vytvoření společného školského obvodu základní školy a mateřské školy je území<text:s/>obce Kundratice<text:s/>částí školského obvodu Základní školy a Mateřské školy Křižanov, příspěvková organizace, U Školy 321, 594 51 Křižanov zřízené městysem Křižanov.</text:p>
      <text:p text:style-name="P13"/>
      <text:p text:style-name="P14"/>
      <text:p text:style-name="P15">Čl.<text:s/>2</text:p>
      <text:p text:style-name="P16">Účinnost</text:p>
      <text:p text:style-name="P17">Tato obecně závazná vyhláška nabývá účinnosti počátkem patnáctého dne následujícího po dni jejího vyhlášení</text:p>
      <text:p text:style-name="P18"/>
      <text:p text:style-name="P19"/>
      <text:p text:style-name="P20"/>
      <text:p text:style-name="P21"/>
      <text:p text:style-name="P22"/>
      <text:section text:name="Sect1" text:style-name="S1">
        <text:p text:style-name="P23">………………………………</text:p>
        <text:p text:style-name="P24">Petr Pávek</text:p>
        <text:p text:style-name="P25">starosta</text:p>
        <text:p text:style-name="P26">………………………………</text:p>
        <text:p text:style-name="P27">Ing.Marcela Šiborová</text:p>
        <text:p text:style-name="P28">místostarostka</text:p>
        <text:p text:style-name="P29"/>
      </text:section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letter-kerning="false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ebdings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Zápat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Zápatí"/>
      </style:footer>
    </style:master-page>
    <style:master-page style:name="MP2" style:page-layout-name="PL2">
      <style:footer>
        <text:p text:style-name="P31"><text:span text:style-name="T32"><text:page-number text:fixed="false">3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 Klimeš</meta:initial-creator>
    <dc:creator>info@obec-kundratice.cz</dc:creator>
    <meta:creation-date>2025-01-29T16:04:00Z</meta:creation-date>
    <dc:date>2025-01-29T16:04:00Z</dc:date>
    <meta:print-date>2024-12-11T1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230" meta:row-count="8" meta:non-whitespace-character-count="1054"/>
  </office:meta>
</office:document-meta>
</file>