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FF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ušov<text:line-break/>Zastupitelstvo obce Borušov</text:p>
      <text:h text:style-name="Nadpis1" text:outline-level="1">Obecně závazná vyhláška obce Borušov<text:line-break/>o místním poplatku za obecní systém odpadového hospodářství</text:h>
      <text:p text:style-name="UvodniVeta">Zastupitelstvo obce Borušov se na svém zasedání dne<text:s/>20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u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20<text:span text:style-name="T12"> 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narozená v příslušném kalendářním roce,</text:p>
            </text:list-item>
            <text:list-item>
              <text:p text:style-name="P31">je hlášena k pobytu na adrese ohlašovny Obecního úřadu Borušov,</text:p>
            </text:list-item>
            <text:list-item>
              <text:p text:style-name="P32">se nepřetržitě po dobu 12 měsíců příslušného kalendářního roku zdržuje mimo území obce.</text:p>
            </text:list-item>
          </text:list>
        </text:list-item>
        <text:list-item>
          <text:p text:style-name="P33">Úleva se poskytuje osobě, které poplatková povinnost vznikla z důvodu přihlášení v obci a která v příslušném kalendářním roce dovrší 80 a více let věku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enka Šedá v. r.<text:line-break/><text:s/>starostka</text:p>
          </table:table-cell>
          <table:table-cell table:style-name="TableCell42">
            <text:p text:style-name="PodpisovePole">Pernica Pave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Lenka Šedá</dc:creator>
    <meta:creation-date>2023-12-15T09:04:00Z</meta:creation-date>
    <dc:date>2023-12-19T19:43:00Z</dc:date>
    <meta:print-date>2023-12-19T19:42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58" meta:character-count="4535" meta:row-count="32" meta:non-whitespace-character-count="3886"/>
  </office:meta>
</office:document-meta>
</file>