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Dalešice<text:line-break/>Zastupitelstvo městyse Dalešice</text:p>
      <text:h text:style-name="Nadpis1" text:outline-level="1">Obecně závazná vyhláška městyse Dalešice<text:line-break/>o místním poplatku ze psů</text:h>
      <text:p text:style-name="UvodniVeta">Zastupitelstvo městyse Dalešice se na svém zasedání dne 25.<text:s/>září<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Dale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7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městyse Dalešice č.1/2020, kterou se mění a doplňuje obecně závazná vyhláška městyse Dalešice č.5/2019 o místním poplatku ze psů., ze dne 8. září 2020.</text:p>
        </text:list-item>
        <text:list-item>
          <text:p text:style-name="P22">Zrušuje se obecně závazná vyhláška č. 5/2019, Obecně závazná vyhláška č.5/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iří Loukota v. r.<text:line-break/><text:s/>starosta</text:p>
          </table:table-cell>
          <table:table-cell table:style-name="TableCell28">
            <text:p text:style-name="PodpisovePole">Josef Čopf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ěstys Dalešice</dc:creator>
    <meta:creation-date>2023-10-26T07:21:00Z</meta:creation-date>
    <dc:date>2023-10-26T07:24:00Z</dc:date>
    <meta:template xlink:href="Normal.dotm" xlink:type="simple"/>
    <meta:editing-cycles>2</meta:editing-cycles>
    <meta:editing-duration>PT120S</meta:editing-duration>
    <meta:document-statistic meta:page-count="3" meta:paragraph-count="6" meta:word-count="507" meta:character-count="3494" meta:row-count="24" meta:non-whitespace-character-count="2993"/>
  </office:meta>
</office:document-meta>
</file>