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7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8" style:parent-style-name="Číslačlánků" style:family="paragraph">
      <style:paragraph-properties fo:text-align="start" fo:margin-top="0in" fo:margin-bottom="0in"/>
      <style:text-properties style:font-name="Arial" style:font-name-complex="Arial" style:font-size-complex="12pt"/>
    </style:style>
    <style:style style:name="P49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ize-complex="12pt"/>
    </style:style>
    <style:style style:name="P50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ize-complex="12pt"/>
    </style:style>
    <style:style style:name="P51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/>
    </style:style>
    <style:style style:name="P52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background-color="#FFFF00"/>
    </style:style>
    <style:style style:name="P5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56" style:parent-style-name="Normální" style:family="paragraph">
      <style:paragraph-properties fo:text-align="justify" fo:text-indent="0.4916in"/>
      <style:text-properties style:font-name="Arial" style:font-name-complex="Arial" fo:color="#FF0000"/>
    </style:style>
    <style:style style:name="P57" style:parent-style-name="Normální" style:family="paragraph">
      <style:paragraph-properties fo:text-align="justify" fo:text-indent="0.4916in"/>
      <style:text-properties style:font-name="Arial" style:font-name-complex="Arial" fo:color="#FF0000" fo:background-color="#FFFF00"/>
    </style:style>
    <style:style style:name="P5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background-color="#FFFF00"/>
    </style:style>
    <style:style style:name="P5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style:font-style-complex="italic"/>
    </style:style>
    <style:style style:name="P60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6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6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background-color="#FFFF00"/>
    </style:style>
    <style:style style:name="P63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ize-complex="12pt" fo:background-color="#FFFF00"/>
    </style:style>
    <style:style style:name="P64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ize-complex="12pt" fo:background-color="#FFFF00"/>
    </style:style>
  </office:automatic-styles>
  <office:body>
    <office:text text:use-soft-page-breaks="true">
      <text:p text:style-name="P1"/>
      <text:p text:style-name="P3">Obec<text:s/>Opočnice</text:p>
      <text:p text:style-name="P4">Zastupitelstvo obce<text:s/>Opočnice</text:p>
      <text:p text:style-name="P5"/>
      <text:p text:style-name="P6">Obecně závazná vyhláška obce<text:s/>Opočnice,</text:p>
      <text:p text:style-name="P7">kterou se mění obecně závazná vyhláška obce<text:s/>Opočnice<text:s/>č. 1/2023,</text:p>
      <text:p text:style-name="P8"><text:s/>o místním poplatku<text:s/>za obecní systém odpadového hospodářství</text:p>
      <text:h text:style-name="P9" text:outline-level="1"/>
      <text:h text:style-name="P10" text:outline-level="1"><text:span text:style-name="T11">Zastupitelstvo obce<text:s/></text:span><text:span text:style-name="T12">Opočnice</text:span><text:span text:style-name="T13"><text:s/></text:span><text:span text:style-name="T14">se na svém zasedání dne<text:s/></text:span><text:span text:style-name="T15">29.4.2024 u</text:span><text:span text:style-name="T16">snesením č.<text:s/></text:span><text:span text:style-name="T17">28/2024</text:span><text:span text:style-name="T18"><text:s/>usneslo vydat na základě</text:span><text:span text:style-name="T19"><text:s/>§</text:span><text:span text:style-name="T20"> </text:span><text:span text:style-name="T21">14</text:span><text:span text:style-name="T22"><text:s/>zákona č.</text:span><text:span text:style-name="T23"> </text:span><text:span text:style-name="T24">565/1990</text:span><text:span text:style-name="T25"> </text:span><text:span text:style-name="T26">Sb., o místních poplatcích, ve znění pozdějších předpisů</text:span><text:span text:style-name="T27"><text:s/>(dále jen „zákon<text:s/></text:span><text:span text:style-name="T28">o<text:s/></text:span><text:span text:style-name="T29">místních poplatcích“)</text:span><text:span text:style-name="T30">,</text:span><text:span text:style-name="T31"><text:s/>a v souladu s §</text:span><text:span text:style-name="T32"> </text:span><text:span text:style-name="T33">10 písm.</text:span><text:span text:style-name="T34"> </text:span><text:span text:style-name="T35">d)</text:span><text:span text:style-name="T36"> </text:span><text:span text:style-name="T37">a § 84 odst. 2 pís</text:span><text:span text:style-name="T38">m. h) zákona č. 128/2000 Sb.,</text:span><text:span text:style-name="T39"><text:s/>o obcích (obecní zřízení)</text:span><text:span text:style-name="T40">,</text:span><text:span text:style-name="T41"><text:s/>ve znění pozdějších předpisů,</text:span><text:span text:style-name="T42"><text:s/>tuto obecně závaznou vyhlášku (dále jen „</text:span><text:span text:style-name="T43">tato<text:s/></text:span><text:span text:style-name="T44">vyhláška“):<text:s/></text:span></text:h>
      <text:h text:style-name="P45" text:outline-level="1"/>
      <text:h text:style-name="P46" text:outline-level="1"/>
      <text:p text:style-name="P47">Čl. 1</text:p>
      <text:p text:style-name="P48"/>
      <text:p text:style-name="P49">Obecně závazná vyhláška obce<text:s/>Opočnice<text:s/>č.<text:s/>1/2023<text:s/>se mění takto:</text:p>
      <text:p text:style-name="P50"/>
      <text:p text:style-name="P51">V čl. 6 odst. 2<text:s/>písm. a) se slova „má místo trvalého pobytu v obci Opočnice a která“ zrušují.</text:p>
      <text:p text:style-name="P52"/>
      <text:p text:style-name="P53">Čl. 2</text:p>
      <text:p text:style-name="P54"/>
      <text:p text:style-name="P55">Tato vyhláška nabývá účinnosti počátkem patnáctého dne následujícího po dni jejího vyhlášení.</text:p>
      <text:p text:style-name="P56"/>
      <text:p text:style-name="P57"/>
      <text:p text:style-name="P58"/>
      <text:p text:style-name="P59"><text:s text:c="3"/><text:s text:c="3"/><text:s text:c="5"/>Jana Košvancová<text:s/>v.<text:s/>r. <text:s text:c="36"/><text:s text:c="3"/><text:s text:c="5"/><text:s text:c="7"/><text:s/>Tomáš Hladík<text:s/>v.<text:s/>r.</text:p>
      <text:p text:style-name="P60"><text:tab/>...................................<text:tab/>..........................................</text:p>
      <text:p text:style-name="P61"><text:tab/>starostka<text:s text:c="72"/>místostarosta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ormal0" style:display-name="Normal0" style:family="paragraph">
      <style:text-properties style:font-name-asian="Arial Unicode MS" style:font-name-complex="Arial Unicode MS" fo:color="#000000" style:text-underline-color="#000000" fo:language="de" fo:country="DE" fo:hyphenate="false"/>
    </style:style>
    <style:style style:name="TextA" style:display-name="Text A" style:family="paragraph">
      <style:text-properties style:font-name="Arial" style:font-name-asian="Arial Unicode MS" style:font-name-complex="Arial Unicode MS" fo:color="#000000" fo:font-size="12pt" style:font-size-asian="12pt" style:font-size-complex="12pt" style:text-underline-color="#000000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Lada</dc:creator>
    <meta:creation-date>2024-04-30T11:15:00Z</meta:creation-date>
    <dc:date>2024-04-30T11:15:00Z</dc:date>
    <meta:print-date>2024-02-20T14:1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2" meta:character-count="1187" meta:row-count="8" meta:non-whitespace-character-count="1017"/>
  </office:meta>
</office:document-meta>
</file>