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70c0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ATENICE<text:line-break/>Zastupitelstvo obce STATENICE</text:p>
      <text:h text:style-name="Heading_20_1" text:outline-level="1">Obecně závazná vyhláška <text:span text:style-name="T1">č. 4/2024 </text:span>obce STATENICE<text:line-break/>o místním poplatku ze vstupného</text:h>
      <text:p text:style-name="UvodniVeta">Zastupitelstvo obce STATEN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114055606" text:style-name="L1">
        <text:list-item>
          <text:p text:style-name="P2">Obec STATENICE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12255572366310"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xml:id="list112315919235506"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2254932166202" text:style-name="L1">
        <text:list-item text:start-value="1">
          <text:p text:style-name="P2">Poplatník je povinen podat správci poplatku ohlášení nejpozději do 10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xml:id="list112315547623403" text:continue-numbering="true" text:style-name="L1">
        <text:list-item>
          <text:list>
            <text:list-item>
              <text:p text:style-name="P2"><text:soft-page-break/>kulturní akce 5 %,</text:p>
            </text:list-item>
            <text:list-item>
              <text:p text:style-name="P2">sportovní akce 5 %,</text:p>
            </text:list-item>
            <text:list-item>
              <text:p text:style-name="P2">prodejní akce 15 %,</text:p>
            </text:list-item>
            <text:list-item>
              <text:p text:style-name="P2">reklamní akce 15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30 dnů ode dne skončení akce.</text:p>
      <text:h text:style-name="Heading_20_2" text:outline-level="2">Čl. 6<text:line-break/> Osvobození</text:h>
      <text:list xml:id="list112254326247189"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225492935714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Obecně závazná vyhláška byla schválena na zasedání zastupitelstva obce Statenice dne 12.12.2023 usnesením č. 116/12.12/23.</text:p>
        </text:list-item>
        <text:list-item>
          <text:p text:style-name="P2">Zrušuje se obecně závazná vyhláška č. 4/2020, o místním poplatku ze vstupného, ze dne 11. prosince 2019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Pokorný v. r.<text:line-break/> starosta</text:p>
          </table:table-cell>
          <table:table-cell table:style-name="Tabulka1.A1" office:value-type="string">
            <text:p text:style-name="PodpisovePole">Jana Špič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12-04T07:13:00Z</meta:creation-date>
    <dc:date>2023-12-13T11:23:14.470000000</dc:date>
    <meta:editing-cycles>4</meta:editing-cycles>
    <meta:editing-duration>PT3M20S</meta:editing-duration>
    <meta:document-statistic meta:table-count="1" meta:image-count="0" meta:object-count="0" meta:page-count="2" meta:paragraph-count="43" meta:word-count="445" meta:character-count="2718" meta:non-whitespace-character-count="2332"/>
    <meta:template xlink:type="simple" xlink:actuate="onRequest" xlink:title="" xlink:href="Normal"/>
  </office:meta>
</office:document-meta>
</file>