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5f4c4"/>
    </style:style>
    <style:style style:name="T2" style:family="text">
      <style:text-properties officeooo:rsid="001707d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covice<text:line-break/>Zastupitelstvo obce Vracovice</text:p>
      <text:h text:style-name="P4" text:outline-level="1">Obecně závazná vyhláška obce Vracovice<text:line-break/>o místním poplatku za užívání veřejného prostranství</text:h>
      <text:p text:style-name="P3">Zastupitelstvo obce Vracovice se na svém zasedání dne 2<text:span text:style-name="T2">2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03208785" text:style-name="L1">
        <text:list-item>
          <text:p text:style-name="P6">Obec Vrac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94437816592241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kládek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94437253455515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<text:soft-page-break/>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94438506953353" text:style-name="L1">
        <text:list-item>
          <text:list>
            <text:list-item>
              <text:p text:style-name="P6">za umístění zařízení sloužících pro poskytování prodeje 25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94438450601149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<text:span text:style-name="T1">e</text:span> umístění skládek do 14 dnů od zahájení užívání veřejného prostranství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9443737586489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0, o místním poplatku za užívání veřejného prostranství, ze dne 30. listopadu 2010.</text:p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Radek Balík v. r.<text:line-break/> starosta </text:p>
          </table:table-cell>
          <table:table-cell table:style-name="Podpisy.A1" office:value-type="string">
            <text:p text:style-name="PodpisovePole">Jakub Za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4:12:54.048000000</dc:date>
    <meta:generator>LibreOffice/7.3.1.3$Windows_X86_64 LibreOffice_project/a69ca51ded25f3eefd52d7bf9a5fad8c90b87951</meta:generator>
    <meta:editing-duration>PT1M3S</meta:editing-duration>
    <meta:editing-cycles>2</meta:editing-cycles>
    <meta:document-statistic meta:table-count="1" meta:image-count="0" meta:object-count="0" meta:page-count="3" meta:paragraph-count="45" meta:word-count="541" meta:character-count="3489" meta:non-whitespace-character-count="3007"/>
  </office:meta>
</office:document-meta>
</file>