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Bezmezer" style:family="paragraph">
      <style:paragraph-properties fo:text-align="justify" fo:margin-bottom="0.1666in" fo:margin-left="0.2958in" fo:text-indent="-0.2958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Číslačlánků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4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2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/>
    </style:style>
    <style:style style:name="P58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odstavec1" style:family="paragraph">
      <style:paragraph-properties fo:margin-top="0in" fo:text-indent="0in"/>
      <style:text-properties style:font-name="Arial" style:font-name-complex="Arial" fo:font-size="9pt" style:font-size-asian="9pt" style:font-size-complex="9pt"/>
    </style:style>
    <style:style style:name="P60" style:parent-style-name="odstavec1" style:family="paragraph">
      <style:paragraph-properties fo:margin-top="0in" fo:text-indent="0in"/>
      <style:text-properties style:font-name="Arial" style:font-name-complex="Arial" fo:font-size="9pt" style:font-size-asian="9pt" style:font-size-complex="9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OBEC Žďárky</text:span></text:p>
      <text:p text:style-name="P3">Zastupitelstvo obce Žďárky</text:p>
      <text:p text:style-name="P4"/>
      <text:p text:style-name="P5"><text:span text:style-name="T6">Obecně závazná vyhláška</text:span><text:span text:style-name="T7"><text:s/>obce Žďárky</text:span><text:span text:style-name="T8"><text:s/>č. 08/2023</text:span></text:p>
      <text:p text:style-name="P9">o nočním klidu</text:p>
      <text:p text:style-name="P10"/>
      <text:p text:style-name="P11"><text:span text:style-name="T12">Zastupitelstvo obce Žďárky se na svém zasedání dne 13. 12. 2023 usneslo vydat na základě ustanovení § 10 písm. d) a § 84 odst. 2 písm. h) zákona č. 128/2000 Sb., o obcích (obecní zřízení), ve znění pozdějších předpisů, a podle § 5 odst. 7 zákona č. 251/2016 Sb., o některých přestupcích, ve znění pozdějších předpisů, tuto obecně závaznou vyhlášku (dále jen „vyhláška“):</text:span></text:p>
      <text:p text:style-name="P13"/>
      <text:p text:style-name="P14">Čl. 1</text:p>
      <text:p text:style-name="P15">Předmět<text:s/></text:p>
      <text:p text:style-name="P16"/>
      <text:p text:style-name="P17"><text:span text:style-name="T18">Předmětem této vyhlášky je stanovení výjimečných případů, při nichž je doba nočního klidu vymezena dobou kratší, než stanoví zákon, nebo při nichž nemusí být doba nočního klidu dodržována.</text:span></text:p>
      <text:p text:style-name="P19"/>
      <text:p text:style-name="P20">Čl. 2</text:p>
      <text:p text:style-name="P21">Doba nočního klidu</text:p>
      <text:p text:style-name="P22"/>
      <text:p text:style-name="P23"><text:span text:style-name="T24">Dobou nočního klidu se rozumí doba od 22. do 6. hodiny.<text:s/></text:span></text:p>
      <text:p text:style-name="P25"/>
      <text:p text:style-name="P26">Čl. 3</text:p>
      <text:p text:style-name="P27">Stanovení výjimečných případů</text:p>
      <text:p text:style-name="P28"/>
      <text:p text:style-name="P29">1)<text:tab/>Doba nočního klidu nemusí být dodržována v noci z 31. prosince na 1. ledna (oslavy příchodu nového roku);</text:p>
      <text:p text:style-name="P30"><text:span text:style-name="T31">2)</text:span><text:span text:style-name="T32"><text:tab/>Doba nočního klidu se vymezuje dobou kratší od 2. do 6. hodiny, a to v době konání těchto<text:s/></text:span><text:span text:style-name="T33">veřejnosti přístupných tradičních akcí a slavností</text:span><text:span text:style-name="T34">:</text:span></text:p>
      <text:p text:style-name="P35">a)<text:s/><text:tab/>v noci z 30. dubna na 1. května (pálení čarodějnic),</text:p>
      <text:p text:style-name="P36">b)<text:s/><text:tab/>1 noc ze soboty na neděli v druhém týdnu měsíce června z důvodu pořádání hasičské soutěže „Žďárecká špička“,</text:p>
      <text:p text:style-name="P37">c)<text:s/><text:tab/>1 noc ze soboty na neděli v červenci z důvodu pořádání akce “Míčový sedmiboj mužů“,<text:s/></text:p>
      <text:p text:style-name="P38">d)<text:s/><text:tab/>1 noc v měsíci srpnu z důvodu konání společenské akce „Kýty“.</text:p>
      <text:p text:style-name="P39">3)<text:tab/>Doba nočního klidu se vymezuje dobou kratší, a to od 3. do 6. hodiny 1 noc ze soboty na neděli v měsíci únoru z důvodu pořádání tradičního Hasičského plesu.</text:p>
      <text:p text:style-name="P40"/>
      <text:p text:style-name="P41">3)<text:tab/>Informace o konkrétním termínu konání akcí uvedených v článku 3 odst. 2 písm. c) a d) <text:s/>a odst. 3 této vyhlášky bude zveřejněna Obecním úřadem Žďárky na úřední desce minimálně 5 dnů před datem konání a dále také způsobem v obci obvyklým.</text:p>
      <text:p text:style-name="P42"/>
      <text:p text:style-name="P43"/>
      <text:soft-page-break/>
      <text:p text:style-name="P44">Čl. 4</text:p>
      <text:p text:style-name="P45">Účinnost</text:p>
      <text:p text:style-name="P46">Tato vyhláška nabývá účinnosti počátkem patnáctého dne po dni jejího vyhlášení.</text:p>
      <text:p text:style-name="P47"/>
      <text:p text:style-name="P48"/>
      <text:p text:style-name="P49"/>
      <text:p text:style-name="P50"/>
      <text:p text:style-name="P51">Mgr. Zdeňka Horníková, v.r.<text:tab/><text:tab/><text:tab/><text:tab/>           <text:s text:c="7"/> Ing. Darina Dvořáková, v.r.</text:p>
      <text:p text:style-name="P52">              starostka<text:tab/><text:tab/><text:tab/><text:tab/><text:tab/><text:tab/>        <text:s text:c="5"/>místostarostka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Textpozn.podčarouChar" style:display-name="Text pozn. pod čarou Char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text-properties fo:hyphenate="false"/>
    </style:style>
    <style:style style:name="Bezmezer" style:display-name="Bez mezer" style:family="paragraph">
      <style:text-properties fo:font-size="12pt" style:font-size-asian="12pt" style:font-size-complex="12pt" style:language-asian="ar" style:country-asian="SA" fo:hyphenate="false"/>
    </style:style>
    <style:style style:name="Odstavecseseznamem" style:display-name="Odstavec se seznamem" style:family="paragraph" style:parent-style-name="Normální">
      <style:paragraph-properties fo:margin-bottom="0.1111in" fo:line-height="103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C01</dc:creator>
    <meta:creation-date>2023-12-11T10:22:00Z</meta:creation-date>
    <dc:date>2023-12-18T14:25:00Z</dc:date>
    <meta:print-date>2023-12-11T09:44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293" meta:character-count="2023" meta:row-count="14" meta:non-whitespace-character-count="1734"/>
  </office:meta>
</office:document-meta>
</file>