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1.404cm"/>
    </style:style>
    <style:style style:name="Podpisy.A1" style:family="table-cell">
      <style:table-cell-properties style:vertical-align="bottom" fo:padding="0.097cm" fo:border="none"/>
    </style:style>
    <style:style style:name="Podpisy.2" style:family="table-row">
      <style:table-row-properties style:row-height="1.196cm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style:font-name="Arial" fo:font-size="11pt" officeooo:rsid="0007eff7" style:font-size-asian="11pt" style:font-size-complex="11pt"/>
    </style:style>
    <style:style style:name="T2" style:family="text">
      <style:text-properties officeooo:rsid="0009c77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Dub<text:line-break/>Zastupitelstvo městyse Dub</text:p>
      <text:h text:style-name="P4" text:outline-level="1">Obecně závazná vyhláška městyse Dub<text:line-break/>o místním poplatku za obecní systém odpadového hospodářství</text:h>
      <text:p text:style-name="P3">Zastupitelstvo městyse Dub se na svém zasedání dne <text:span text:style-name="T2">17</text:span>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667426102" text:style-name="L1">
        <text:list-item>
          <text:p text:style-name="P6">Městys Dub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6">Správcem poplatku je úřad městyse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5" text:outline-level="2">Čl. 2<text:line-break/>Poplatník</text:h>
      <text:list xml:id="list84341468795346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6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5" text:outline-level="2">Čl. 3<text:line-break/>Ohlašovací povinnost</text:h>
      <text:list xml:id="list84339931015821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5" text:outline-level="2">Čl. 4<text:line-break/>Sazba poplatku</text:h>
      <text:list xml:id="list84339549025645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městys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4339866877569" text:style-name="L1">
        <text:list-item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.</text:p>
        </text:list-item>
      </text:list>
      <text:h text:style-name="P5" text:outline-level="2">Čl. 6<text:line-break/> Osvobození </text:h>
      <text:list xml:id="list84339975129504" text:style-name="L1">
        <text:list-item>
          <text:p text:style-name="P6">Od poplatku je osvobozena osoba, které poplatková povinnost vznikla z důvodu přihlášení v městys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městysi a která:</text:p>
          <text:list>
            <text:list-item>
              <text:p text:style-name="P6">je narozena v příslušném kalendářním roce,</text:p>
            </text:list-item>
            <text:list-item>
              <text:p text:style-name="P6">se v obci nezdržuje nepřetržitě po dobu minimálně šesti (6) měsíců v kalendářním roce,</text:p>
            </text:list-item>
            <text:list-item>
              <text:p text:style-name="P6">je umístěna ve zdravotnických zařízeních (zejména v nemocnicích nebo v jiných prostorách učeným pro poskytování zdravotních služeb), a to nepřetržitě déle než tři (3) měsíce (pokud se na ně nevztahuje již osvobození dle čl. 6) odst. 1) písm. d),,</text:p>
            </text:list-item>
            <text:list-item>
              <text:p text:style-name="P6">je čtvrtým a dalším nezaopatřeným dítětem ve společné domácnosti (nezaopatřeným dítětem se rozumí student do 26 let)..</text:p>
            </text:list-item>
            <text:list-item>
              <text:p text:style-name="P6">je poplatníkem, který se na území <text:span text:style-name="T1">městyse</text:span> nezdržuje a hradí náklady na likvidaci odpadů v jiné obci 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yse, a která 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yse, a která (3) Od poplatku se osvobozuje osoba, které poplatková povinnost vznikla z důvodu vlastnictví nemovité věci zahrnující byt, rodinný dům nebo stavbu pro rodinnou rekreaci, ve které není přihlášená žádná fyzická osoba a která se nachází na území tohoto městyse, a která je zároveň poplatníkem dle čl. 2) odst. 1) písm. a)..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5" text:outline-level="2">Čl. 7<text:line-break/>Přechodné a zrušovací ustanovení</text:h>
      <text:list xml:id="list84339760507446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24, Obecně závazná vyhláška městyse Dub o místním poplatku za obecní systém odpadového hospodářství, ze dne 29. listopadu 2024.</text:p>
        </text:list-item>
      </text:list>
      <text:h text:style-name="P5" text:outline-level="2">Čl. 8<text:line-break/>Účinnost</text:h>
      <text:p text:style-name="P1">Tato vyhláška nabývá účinnosti dnem 1. ledna 2026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Václav Novák v. r.<text:line-break/> starosta </text:p>
          </table:table-cell>
          <table:table-cell table:style-name="Podpisy.A1" office:value-type="string">
            <text:p text:style-name="PodpisovePole">Luboš Růžička v. r.<text:line-break/> místostarosta </text:p>
          </table:table-cell>
        </table:table-row>
        <table:table-row table:style-name="Podpisy.2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2-23T10:59:25.648000000</dc:date>
    <meta:generator>LibreOffice/7.2.0.4$Windows_X86_64 LibreOffice_project/9a9c6381e3f7a62afc1329bd359cc48accb6435b</meta:generator>
    <meta:editing-duration>PT6M23S</meta:editing-duration>
    <meta:editing-cycles>3</meta:editing-cycles>
    <meta:print-date>2025-12-23T11:01:36.594000000</meta:print-date>
    <meta:document-statistic meta:table-count="1" meta:image-count="0" meta:object-count="0" meta:page-count="4" meta:paragraph-count="61" meta:word-count="1091" meta:character-count="6931" meta:non-whitespace-character-count="5930"/>
  </office:meta>
</office:document-meta>
</file>