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3" style:family="table-column">
      <style:table-column-properties style:column-width="3.3486in" style:use-optimal-column-width="false"/>
    </style:style>
    <style:style style:name="TableColumn24" style:family="table-column">
      <style:table-column-properties style:column-width="3.3493in" style:use-optimal-column-width="false"/>
    </style:style>
    <style:style style:name="Table22" style:family="table">
      <style:table-properties style:width="6.6979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HVATĚRUBY<text:line-break/>Zastupitelstvo obce CHVATĚRUBY</text:p>
      <text:h text:style-name="Nadpis1" text:outline-level="1">Obecně závazná vyhláška obce CHVATĚRUBY<text:line-break/>o místním poplatku ze psů</text:h>
      <text:p text:style-name="UvodniVeta">Zastupitelstvo obce CHVATĚRUBY se na svém zasedání dne 4.8.2025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TĚRUB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P20">Tato vyhláška nabývá účinnosti dnem 1. ledna 2026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<text:tab/>Radim Novák v. r.<text:line-break/><text:s text:c="7"/>starosta</text:p>
          </table:table-cell>
          <table:table-cell table:style-name="TableCell27">
            <text:p text:style-name="PodpisovePole">Linda Kejmarová v. r.<text:line-break/><text:s/>místostarostka</text:p>
          </table:table-cell>
        </table:table-row>
      </table:table>
      <text:p text:style-name="P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üllerová Jitka, Ing.</meta:initial-creator>
    <dc:creator>Obec Chvatěruby</dc:creator>
    <meta:creation-date>2025-08-04T06:54:00Z</meta:creation-date>
    <dc:date>2025-08-08T05:24:00Z</dc:date>
    <meta:print-date>2025-08-04T07:41:00Z</meta:print-date>
    <meta:template xlink:href="Normal" xlink:type="simple"/>
    <meta:editing-cycles>7</meta:editing-cycles>
    <meta:editing-duration>PT180S</meta:editing-duration>
    <meta:document-statistic meta:page-count="1" meta:paragraph-count="5" meta:word-count="432" meta:character-count="2981" meta:row-count="21" meta:non-whitespace-character-count="2554"/>
  </office:meta>
</office:document-meta>
</file>