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sko<text:line-break/>Zastupitelstvo obce Lhotsko</text:p>
      <text:h text:style-name="Nadpis1" text:outline-level="1">Obecně závazná vyhláška obce Lhotsko<text:line-break/>o místním poplatku za obecní systém odpadového hospodářství</text:h>
      <text:p text:style-name="UvodniVeta">Zastupitelstvo obce Lhotsko se na svém zasedání dne 3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<text:s/>vyhláška<text:s/>obce Lhotsko<text:s/>č. 2/2019,<text:s/>o místním poplatku za provoz systému shromažďování, sběru, přepravy, třídění, využívání a odstraňování komunálních odpad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ří Friedl v. r.<text:line-break/><text:s/>starosta</text:p>
          </table:table-cell>
          <table:table-cell table:style-name="TableCell36">
            <text:p text:style-name="PodpisovePole">BcA. Hana Gerž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23T12:48:00Z</meta:creation-date>
    <dc:date>2023-11-23T12:48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9" meta:character-count="4126" meta:row-count="29" meta:non-whitespace-character-count="3535"/>
  </office:meta>
</office:document-meta>
</file>