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 č.<text:s/>3/2025<text:line-break/>o místním poplatku za odkládání komunálního odpadu z nemovité věci</text:h>
      <text:p text:style-name="UvodniVeta">Zastupitelstvo obce Nečín se na svém zasedání dne 26.06 2025 č. usnesení 6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8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0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4<text:s/>Vyhláška<text:s/>o místním poplatku za odkládání<text:s/>komunálního odpadu z nemovité věci, ze dne<text:s/>21.11. 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etr Moudrý v. r.<text:line-break/><text:s/>starosta</text:p>
          </table:table-cell>
          <table:table-cell table:style-name="TableCell35">
            <text:p text:style-name="PodpisovePole">Ing. Jiří Boští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>Martin Kubín v. r.<text:line-break/><text:s/>místostarost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5-06-30T08:10:00Z</meta:creation-date>
    <dc:date>2025-06-30T08:53:00Z</dc:date>
    <meta:template xlink:href="Normal" xlink:type="simple"/>
    <meta:editing-cycles>7</meta:editing-cycles>
    <meta:editing-duration>PT720S</meta:editing-duration>
    <meta:document-statistic meta:page-count="1" meta:paragraph-count="7" meta:word-count="546" meta:character-count="3765" meta:row-count="26" meta:non-whitespace-character-count="3226"/>
  </office:meta>
</office:document-meta>
</file>