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Hypertextovýodkaz" style:family="text">
      <style:text-properties style:font-name="Arial" style:font-name-complex="Arial" style:font-style-complex="italic" fo:font-size="11pt" style:font-size-asian="11pt" style:font-size-complex="11pt"/>
    </style:style>
    <style:style style:name="T113" style:parent-style-name="Hypertextovýodkaz" style:family="text">
      <style:text-properties style:font-name="Arial" style:font-name-complex="Arial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9" style:parent-style-name="Hypertextovýodkaz" style:family="text">
      <style:text-properties style:font-name="Arial" style:font-name-complex="Arial" style:font-style-complex="italic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style:font-style-complex="italic"/>
    </style:style>
    <style:style style:name="P12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7" style:parent-style-name="Odstavecseseznamem" style:family="paragraph">
      <style:paragraph-properties style:text-autospace="none" fo:margin-bottom="0in" fo:line-height="100%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3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1" style:parent-style-name="Odstavecseseznamem" style:family="paragraph">
      <style:paragraph-properties style:text-autospace="none" fo:margin-bottom="0in" fo:line-height="100%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Default" style:family="paragraph">
      <style:paragraph-properties fo:margin-left="0.25in">
        <style:tab-stops/>
      </style:paragraph-properties>
    </style:style>
    <style:style style:name="P140" style:parent-style-name="Default" style:family="paragraph">
      <style:paragraph-properties fo:margin-left="0.25in">
        <style:tab-stops/>
      </style:paragraph-properties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1" style:parent-style-name="Hypertextovýodkaz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4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 style:font-style-complex="italic"/>
    </style:style>
    <style:style style:name="T187" style:parent-style-name="Hypertextovýodkaz" style:family="text">
      <style:text-properties style:font-name="Arial" style:font-name-asian="Times New Roman" style:font-name-complex="Arial" style:font-style-complex="italic"/>
    </style:style>
    <style:style style:name="T188" style:parent-style-name="Standardnípísmoodstavce" style:family="text">
      <style:text-properties style:font-name="Arial" style:font-name-complex="Arial" style:font-style-complex="italic"/>
    </style:style>
    <style:style style:name="P18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Odstavecseseznamem" style:family="paragraph">
      <style:paragraph-properties fo:widows="0" fo:orphans="0" fo:text-align="justify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P199" style:parent-style-name="Odstavecseseznamem" style:family="paragraph">
      <style:paragraph-properties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200" style:parent-style-name="Odstavecseseznamem" style:family="paragraph">
      <style:paragraph-properties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201" style:parent-style-name="Normální" style:family="paragraph">
      <style:paragraph-properties fo:text-align="justify" fo:margin-left="0.5909in" fo:text-indent="-0.25in">
        <style:tab-stops>
          <style:tab-stop style:type="left" style:position="-0.3409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02" style:parent-style-name="Odstavecseseznamem" style:family="paragraph">
      <style:paragraph-properties fo:text-align="justify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P20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2" style:parent-style-name="Odstavecseseznamem" style:family="paragraph">
      <style:paragraph-properties fo:text-align="justify" fo:margin-left="0.1972in">
        <style:tab-stops>
          <style:tab-stop style:type="left" style:position="0.1777in"/>
          <style:tab-stop style:type="left" style:position="0.4465in"/>
        </style:tab-stops>
      </style:paragraph-properties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 style:font-style-complex="italic"/>
    </style:style>
    <style:style style:name="T224" style:parent-style-name="Standardnípísmoodstavce" style:family="text">
      <style:text-properties style:font-name="Arial" style:font-name-complex="Arial" style:font-style-complex="italic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 style:font-style-complex="italic"/>
    </style:style>
    <style:style style:name="T227" style:parent-style-name="Hypertextovýodkaz" style:family="text">
      <style:text-properties style:font-name="Arial" style:font-name-complex="Arial" style:font-style-complex="italic"/>
    </style:style>
    <style:style style:name="P22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3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8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24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 fo:color="#000000"/>
    </style:style>
    <style:style style:name="T261" style:parent-style-name="Standardnípísmoodstavce" style:family="text">
      <style:text-properties style:font-name="Arial" style:font-name-complex="Arial"/>
    </style:style>
    <style:style style:name="T262" style:parent-style-name="Standardnípísmoodstavce" style:family="text">
      <style:text-properties style:font-name="Arial" style:font-name-complex="Arial"/>
    </style:style>
    <style:style style:name="T263" style:parent-style-name="Standardnípísmoodstavce" style:family="text">
      <style:text-properties style:font-name="Arial" style:font-name-complex="Arial" fo:color="#000000"/>
    </style:style>
    <style:style style:name="T264" style:parent-style-name="Standardnípísmoodstavce" style:family="text">
      <style:text-properties style:font-name="Arial" style:font-name-complex="Arial" style:font-style-complex="italic"/>
    </style:style>
    <style:style style:name="T265" style:parent-style-name="Hypertextovýodkaz" style:family="text">
      <style:text-properties style:font-name="Arial" style:font-name-asian="Times New Roman" style:font-name-complex="Arial" style:font-style-complex="italic"/>
    </style:style>
    <style:style style:name="T266" style:parent-style-name="Standardnípísmoodstavce" style:family="text">
      <style:text-properties style:font-name="Arial" style:font-name-complex="Arial" style:font-style-complex="italic"/>
    </style:style>
    <style:style style:name="P26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6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9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8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8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8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paragraph-properties fo:text-indent="0.4916in"/>
    </style:style>
    <style:style style:name="T28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95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Bítov</text:p>
      <text:p text:style-name="P3">Zastupitelstvo obce<text:s/>Bítov</text:p>
      <text:p text:style-name="P4">Obecně závazná vyhláška obce<text:s/>Bítov</text:p>
      <text:p text:style-name="P5"/>
      <text:p text:style-name="P6">o<text:s/>stanovení obecního systému<text:s/>odpadového hospodářství<text:s/></text:p>
      <text:p text:style-name="P7"/>
      <text:p text:style-name="P8">Zastupitelstvo obce<text:s/>Bítov<text:s/>se na svém zasedání dne<text:s/>13.<text:s/>12.<text:s/>2024<text:s/>usnesením č.<text:s/>2024/13/17<text:s/>usneslo vydat na základě §<text:s/>59<text:s/>odst.<text:s/>4<text:s/>zákona<text:s/>č. 541/2020 Sb.,<text:s/>o<text:s/>odpadech, ve znění<text:s/>pozdějších předpisů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<text:s/></text:span><text:span text:style-name="T17">obce</text:span><text:span text:style-name="T18"><text:s/></text:span><text:span text:style-name="T19">Bítov</text:span><text:span text:style-name="T20">.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<text:span text:style-name="T59">Biologick</text:span><text:span text:style-name="T60">é</text:span><text:span text:style-name="T61"><text:s/>odpady</text:span><text:span text:style-name="T62">,</text:span></text:p>
        </text:list-item>
        <text:list-item>
          <text:p text:style-name="P63">Papír,</text:p>
        </text:list-item>
        <text:list-item>
          <text:p text:style-name="P64">Plasty<text:s/>včetně PET lahví,<text:s/>drobné kovy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Textil,<text:s/></text:p>
        </text:list-item>
        <text:list-item>
          <text:p text:style-name="P73">Směsný komunální odpad.</text:p>
        </text:list-item>
      </text:list>
      <text:p text:style-name="P74"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6"/>
      <text:list text:style-name="LFO17" text:continue-numbering="true">
        <text:list-item>
          <text:p text:style-name="P77">Objemný odpad je takový odpad, který vzhledem ke svým rozměrům nemůže být umístěn do sběrných nádob.</text:p>
        </text:list-item>
      </text:list>
      <text:p text:style-name="P78"/>
      <text:p text:style-name="P79"/>
      <text:p text:style-name="P80">Čl. 3</text:p>
      <text:p text:style-name="P81">Určení míst pro oddělené soustřeďování určených složek komunálního odpadu</text:p>
      <text:p text:style-name="P82"/>
      <text:list text:style-name="LFO4" text:continue-numbering="true">
        <text:list-item>
          <text:p text:style-name="P83"><text:span text:style-name="T84">Papír,<text:s/></text:span><text:span text:style-name="T85">plasty</text:span><text:span text:style-name="T86"><text:s/></text:span><text:span text:style-name="T87">včetně PET lahví, drobné kovy</text:span><text:span text:style-name="T88">, sklo, kovy</text:span><text:span text:style-name="T89">, biologické odpady</text:span><text:span text:style-name="T90">, jedlé oleje a tuky</text:span><text:span text:style-name="T91">, textil</text:span><text:span text:style-name="T92"><text:s/></text:span><text:span text:style-name="T93">se soustřeďují</text:span><text:span text:style-name="T94"><text:s/>do<text:s/></text:span><text:span text:style-name="T95">zvláštních sběrných</text:span><text:span text:style-name="T96"><text:s/>nádob</text:span><text:span text:style-name="T97">, kterými jsou<text:s/></text:span><text:span text:style-name="T98">kontejnery</text:span><text:span text:style-name="T99">,</text:span><text:span text:style-name="T100"><text:s/>popelnice</text:span><text:span text:style-name="T101"><text:s/>a velkoobjemová vana.</text:span><text:span text:style-name="T102"><text:s/></text:span></text:p>
        </text:list-item>
      </text:list>
      <text:p text:style-name="P103"/>
      <text:list text:style-name="LFO4" text:continue-numbering="true">
        <text:list-item>
          <text:p text:style-name="P104"><text:span text:style-name="T105">Zvláštní</text:span><text:span text:style-name="T106"><text:s/>sběrné nádoby</text:span><text:span text:style-name="T107"><text:s/></text:span><text:span text:style-name="T108">jsou umístěny na těchto stanovištích</text:span><text:span text:style-name="T109"><text:s/></text:span><text:span text:style-name="T110">zveřejněných<text:s/></text:span><text:span text:style-name="T111">na webových stránkách obce<text:s/></text:span><text:a xlink:href="http://www.obecbitov.cz" office:target-frame-name="_top" xlink:show="replace"><text:span text:style-name="T112">www.obecbitov.cz</text:span></text:a><text:span text:style-name="T113">.</text:span><text:span text:style-name="T114"><text:s/></text:span><text:span text:style-name="T115">Svozy jednotli</text:span><text:span text:style-name="T116">vý</text:span><text:span text:style-name="T117">ch složek odpadů jsou prováděny v termínech, které jsou zveřejněny</text:span><text:span text:style-name="T118"><text:s/>na webových stránkách obce<text:s/></text:span><text:a xlink:href="http://www.obecbitov.cz" office:target-frame-name="_top" xlink:show="replace"><text:span text:style-name="T119">www.obecbitov.cz</text:span></text:a><text:span text:style-name="T120">.<text:s/></text:span></text:p>
        </text:list-item>
      </text:list>
      <text:p text:style-name="P121"/>
      <text:p text:style-name="P122"/>
      <text:list text:style-name="LFO4" text:continue-numbering="true">
        <text:list-item>
          <text:p text:style-name="P123">Zvláštní sběrné nádoby jsou barevně odlišeny a označeny příslušnými nápisy:</text:p>
        </text:list-item>
      </text:list>
      <text:p text:style-name="P124"/>
      <text:list text:style-name="LFO18">
        <text:list-item text:start-value="1">
          <text:p text:style-name="P125">Biologické odpady, popelnice 240 l, barva hnědá,</text:p>
        </text:list-item>
      </text:list>
      <text:list text:style-name="LFO18" text:continue-numbering="true">
        <text:list-item>
          <text:p text:style-name="P126">Papír, kontejner 1 100 l, barva modrá,</text:p>
        </text:list-item>
      </text:list>
      <text:list text:style-name="LFO18" text:continue-numbering="true">
        <text:list-item>
          <text:p text:style-name="P127"><text:span text:style-name="T128">Plasty včetně PET lahví, drobné kovy, kontejner 1 100 l, barva<text:s/></text:span><text:span text:style-name="T129">žlutá,</text:span></text:p>
        </text:list-item>
      </text:list>
      <text:list text:style-name="LFO18" text:continue-numbering="true">
        <text:list-item>
          <text:p text:style-name="P130">Sklo, kontejner 1 100 l, barva zelená,</text:p>
        </text:list-item>
      </text:list>
      <text:list text:style-name="LFO18" text:continue-numbering="true">
        <text:list-item>
          <text:p text:style-name="P131"><text:span text:style-name="T132">Kovy, velkoobjemová vana, barva šedá,</text:span></text:p>
        </text:list-item>
      </text:list>
      <text:list text:style-name="LFO18" text:continue-numbering="true">
        <text:list-item>
          <text:p text:style-name="P133">Jedlé oleje a tuky, popelnice 110 l, barva černá s červeným poklopem,</text:p>
        </text:list-item>
      </text:list>
      <text:list text:style-name="LFO18" text:continue-numbering="true">
        <text:list-item>
          <text:p text:style-name="P134">Textil, kontejner 115x115x220, barva bílá.</text:p>
        </text:list-item>
      </text:list>
      <text:p text:style-name="P135"/>
      <text:list text:style-name="LFO4" text:continue-numbering="true">
        <text:list-item>
          <text:p text:style-name="P136">Do zvláštních sběrných nádob je zakázáno ukládat jiné složky komunálních odpadů,<text:s/>než<text:s/>pro které jsou určeny.</text:p>
        </text:list-item>
      </text:list>
      <text:p text:style-name="P137"/>
      <text:list text:style-name="LFO4" text:continue-numbering="true">
        <text:list-item>
          <text:p text:style-name="P13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9"/>
      <text:p text:style-name="P140"/>
      <text:h text:style-name="P141" text:outline-level="2">Čl.<text:s/>4</text:h>
      <text:h text:style-name="P142" text:outline-level="2"><text:s/>Svoz<text:s/>nebezpečných složek komunálního odpadu</text:h>
      <text:p text:style-name="P143"/>
      <text:list text:style-name="LFO31" text:continue-numbering="true">
        <text:list-item>
          <text:p text:style-name="P144"><text:span text:style-name="T145">S</text:span><text:span text:style-name="T146">voz</text:span><text:span text:style-name="T147"><text:s/>nebezpečných složek komunálního</text:span><text:span text:style-name="T148"><text:s/>odpad</text:span><text:span text:style-name="T149">u</text:span><text:span text:style-name="T150"><text:s/></text:span><text:span text:style-name="T151">je zajišťován</text:span><text:span text:style-name="T152"><text:s/></text:span><text:span text:style-name="T153">minimálně dvakrát ročně</text:span><text:span text:style-name="T154"><text:s/></text:span><text:span text:style-name="T155">jejich odebíráním na předem vyhlášených přechodných stanovištích přímo do zvláštních sběrných nádob k tomuto sběru určených. Informace o </text:span><text:span text:style-name="T156">svozu</text:span><text:span text:style-name="T157"><text:s/>jsou<text:s/></text:span><text:span text:style-name="T158">zveřejňovány na úřední desce obecního úřadu, výlepových plochách, místním tisku, v místním rozhlase</text:span><text:span text:style-name="T159">,<text:s/></text:span><text:span text:style-name="T160">na webových stránkách obce<text:s/></text:span><text:a xlink:href="http://www.obecbitov.cz" office:target-frame-name="_top" xlink:show="replace"><text:span text:style-name="T161">www.obecbitov.cz</text:span></text:a><text:span text:style-name="T162">.</text:span></text:p>
        </text:list-item>
      </text:list>
      <text:p text:style-name="P163"/>
      <text:list text:style-name="LFO31" text:continue-numbering="true">
        <text:list-item>
          <text:p text:style-name="P164">Soustřeďování<text:s/>nebezpečných složek komunálního odpadu<text:s/>podléhá požadavkům stanoveným<text:s/>v čl.<text:s/>3 odst.<text:s/>3 a<text:s/>4.</text:p>
        </text:list-item>
      </text:list>
      <text:p text:style-name="P165"/>
      <text:p text:style-name="P166"/>
      <text:p text:style-name="P167"/>
      <text:p text:style-name="P168"/>
      <text:p text:style-name="P169"/>
      <text:p text:style-name="P170"/>
      <text:p text:style-name="P171">Čl.<text:s/>5</text:p>
      <text:p text:style-name="P172"><text:span text:style-name="T173"><text:s/></text:span><text:span text:style-name="T174">S</text:span><text:span text:style-name="T175">voz objemného odpadu</text:span></text:p>
      <text:p text:style-name="P176"/>
      <text:list text:style-name="LFO37" text:continue-numbering="true">
        <text:list-item>
          <text:p text:style-name="P177"><text:span text:style-name="T178">S</text:span><text:span text:style-name="T179">voz objemného odpadu je zajišťován</text:span><text:span text:style-name="T180"><text:s/></text:span><text:span text:style-name="T181">dvakrát ročně jeho odebíráním na předem vyhlášených přechodných stanovištích přímo do zvláštních sběrných nádob k tomuto účelu určených. Informace o<text:s/></text:span><text:span text:style-name="T182">svozu</text:span><text:span text:style-name="T183"><text:s/>jsou zveřejňovány<text:s/></text:span><text:span text:style-name="T184">na úřední desce obecního úřadu, výlepových plochách, místním tisku, v místním rozhlase,</text:span><text:span text:style-name="T185"><text:s/></text:span><text:span text:style-name="T186">na webových stránkách obce<text:s/></text:span><text:a xlink:href="http://www.obecbitov.cz" office:target-frame-name="_top" xlink:show="replace"><text:span text:style-name="T187">www.obecbitov.cz</text:span></text:a><text:span text:style-name="T188">.</text:span></text:p>
        </text:list-item>
        <text:list-item>
          <text:p text:style-name="P189">Soustřeďování<text:s/>objemného odpadu podléhá požadavkům stanoveným<text:s/>v čl. 3 odst.<text:s/>3 a 4.<text:s/></text:p>
        </text:list-item>
      </text:list>
      <text:p text:style-name="P190"/>
      <text:p text:style-name="P191"/>
      <text:p text:style-name="P192">Čl.<text:s/>6</text:p>
      <text:p text:style-name="P193">Soustřeďování<text:s/>směsného<text:s/>komunálního<text:s/>odpadu<text:s/></text:p>
      <text:p text:style-name="P194"/>
      <text:list text:style-name="LFO2" text:continue-numbering="true">
        <text:list-item>
          <text:p text:style-name="P195"><text:span text:style-name="T196">Směsný komunální odpad se<text:s/></text:span><text:span text:style-name="T197">odkládá<text:s/></text:span><text:span text:style-name="T198">do sběrných nádob. Pro účely této vyhlášky se sběrnými nádobami rozumějí</text:span></text:p>
        </text:list-item>
      </text:list>
      <text:list text:style-name="LFO36" text:continue-numbering="true">
        <text:list-item>
          <text:p text:style-name="P199">popelnice,</text:p>
        </text:list-item>
        <text:list-item>
          <text:p text:style-name="P200">odpadkové koše, které jsou umístěny na veřejných prostranstvích v obci, sloužící pro odkládání drobného směsného komunálního odpadu.</text:p>
        </text:list-item>
      </text:list>
      <text:p text:style-name="P201"/>
      <text:list text:style-name="LFO2" text:continue-numbering="true">
        <text:list-item>
          <text:p text:style-name="P202"><text:span text:style-name="T203">S</text:span><text:span text:style-name="T204">oustřeďování</text:span><text:span text:style-name="T205"><text:s/>směsného komunálního odpadu podléhá požadavkům stanoveným<text:s/></text:span><text:span text:style-name="T206"><text:line-break/>v čl. 3 odst.</text:span><text:span text:style-name="T207"><text:s/>3 a</text:span><text:span text:style-name="T208"><text:s/>4.<text:s/></text:span></text:p>
        </text:list-item>
      </text:list>
      <text:p text:style-name="P209"/>
      <text:p text:style-name="P210">Čl.<text:s/>7</text:p>
      <text:h text:style-name="P211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12"><text:span text:style-name="T213">Právnické a podnikající fyzické osoby zapojené do obecního systému n</text:span><text:span text:style-name="T214">a základě smlouvy s obcí komunální odpad dle čl. 2 odst</text:span><text:span text:style-name="T215">.</text:span><text:span text:style-name="T216"><text:s/>1 písm</text:span><text:span text:style-name="T217">.</text:span><text:span text:style-name="T218"><text:s/></text:span><text:span text:style-name="T219">b), c) a d)<text:s/></text:span><text:span text:style-name="T220">předáva</text:span><text:span text:style-name="T221">jí</text:span><text:span text:style-name="T222"><text:s/></text:span><text:span text:style-name="T223">do sběrných nádob<text:s/></text:span><text:span text:style-name="T224">na<text:s/></text:span><text:span text:style-name="T225">stanovištích zveřejněných<text:s/></text:span><text:span text:style-name="T226">na webových stránkách obce<text:s/></text:span><text:a xlink:href="http://www.obecbitov.cz" office:target-frame-name="_top" xlink:show="replace"><text:span text:style-name="T227">www.obecbitov.cz</text:span></text:a></text:p>
        </text:list-item>
        <text:list-item>
          <text:p text:style-name="P228"><text:span text:style-name="T229">Výše úhrady<text:s/></text:span><text:span text:style-name="T230">za zapojení do obecního systému<text:s/></text:span><text:span text:style-name="T231">se stanoví<text:s/></text:span><text:span text:style-name="T232">na základě ceníku</text:span><text:span text:style-name="T233"><text:s/>schváleného zastupitelstvem</text:span><text:span text:style-name="T234"><text:s/>zveřejněného na webových stránkách.</text:span></text:p>
        </text:list-item>
      </text:list>
      <text:p text:style-name="P235"/>
      <text:list text:style-name="LFO27" text:continue-numbering="true">
        <text:list-item>
          <text:p text:style-name="P236"><text:span text:style-name="T237">Úhrada se vybírá<text:s/></text:span><text:span text:style-name="T238">jednorázově,</text:span><text:span text:style-name="T239"><text:s/></text:span><text:span text:style-name="T240">a<text:s/></text:span><text:span text:style-name="T241">to<text:s/></text:span><text:span text:style-name="T242">v hotovosti.</text:span></text:p>
        </text:list-item>
      </text:list>
      <text:p text:style-name="P243"/>
      <text:p text:style-name="P244"/>
      <text:p text:style-name="P245">Čl.<text:s/>8</text:p>
      <text:p text:style-name="P246">Nakládání se stavebním<text:s/>a demoličním odpadem</text:p>
      <text:h text:style-name="P247" text:outline-level="2"/>
      <text:list text:style-name="LFO38" text:continue-numbering="true">
        <text:list-item>
          <text:p text:style-name="P248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249"/>
      <text:list text:style-name="LFO38" text:continue-numbering="true">
        <text:list-item>
          <text:p text:style-name="P250"><text:span text:style-name="T251">S</text:span><text:span text:style-name="T252">tavební<text:s/></text:span><text:span text:style-name="T253">a demoliční<text:s/></text:span><text:span text:style-name="T254">odpad<text:s/></text:span><text:span text:style-name="T255">lze</text:span><text:span text:style-name="T256"><text:s/></text:span><text:span text:style-name="T257">předávat</text:span><text:span text:style-name="T258"><text:s/></text:span><text:span text:style-name="T259">jeden</text:span><text:span text:style-name="T260">krát ročně</text:span><text:span text:style-name="T261"><text:s/>jeho odebíráním na předem vyhlášeném přechodném stanovišti přímo do zvláštních sběrných nádob k tomuto účelu<text:s/></text:span><text:soft-page-break/><text:span text:style-name="T262">určených. Informace o svozu jsou zveřejňovány<text:s/></text:span><text:span text:style-name="T263">na úřední desce obecního úřadu, výlepových plochách, místním tisku, v místním rozhlase,<text:s/></text:span><text:span text:style-name="T264">na webových stránkách obce<text:s/></text:span><text:a xlink:href="http://www.obecbitov.cz" office:target-frame-name="_top" xlink:show="replace"><text:span text:style-name="T265">www.obecbitov.cz</text:span></text:a><text:span text:style-name="T266">.</text:span></text:p>
        </text:list-item>
      </text:list>
      <text:p text:style-name="P267"/>
      <text:p text:style-name="P268"/>
      <text:p text:style-name="P269"/>
      <text:p text:style-name="P270">Čl.<text:s/>9</text:p>
      <text:p text:style-name="P271">Zrušovací<text:s/>ustanovení</text:p>
      <text:p text:style-name="P272"/>
      <text:p text:style-name="P273"><text:bookmark-start text:name="_Hlk54595723"/>Zrušuje se<text:s/>obecně závazná vyhláška<text:s/>obce Bítov<text:s/><text:bookmark-end text:name="_Hlk54595723"/>č.<text:s/>1/2021,<text:s/>o stanovení obecného systému odpadového hospodářství, ze dne<text:s/>10.<text:s/>12.<text:s/>2021.</text:p>
      <text:p text:style-name="P274"/>
      <text:p text:style-name="P275">Čl. 10</text:p>
      <text:p text:style-name="P276">Účinnost</text:p>
      <text:p text:style-name="P277"/>
      <text:p text:style-name="P278">Tato vyhláška nabývá účinnosti dnem<text:s/>1.<text:s/>1.<text:s/>2025.<text:s/></text:p>
      <text:p text:style-name="P279"/>
      <text:p text:style-name="P280"/>
      <text:p text:style-name="P281"/>
      <text:p text:style-name="P282"/>
      <text:p text:style-name="P283"><text:span text:style-name="T284">Bc. Ondřej Nikel v.</text:span><text:span text:style-name="T285"><text:s/></text:span><text:span text:style-name="T286">r.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Ing. Otto Schwarz v.</text:span><text:span text:style-name="T293"><text:s/></text:span><text:span text:style-name="T294">r.</text:span></text:p>
      <text:p text:style-name="P295">místostarosta<text:tab/><text:tab/><text:tab/><text:tab/><text:tab/><text:tab/>starosta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rostýtext" style:display-name="Prostý text" style:family="paragraph" style:parent-style-name="Normální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8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4-12-19T09:51:00Z</meta:creation-date>
    <dc:date>2024-12-19T09:51:00Z</dc:date>
    <meta:print-date>2024-12-19T09:33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12" meta:character-count="6282" meta:row-count="44" meta:non-whitespace-character-count="5382"/>
  </office:meta>
</office:document-meta>
</file>