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5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margin-left="0cm" fo:margin-right="0cm" fo:text-align="justify" style:justify-single-word="false" fo:text-indent="0.751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Normální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Normální_5f_IMP">
      <style:paragraph-properties fo:line-height="100%" fo:hyphenation-ladder-count="no-limit" style:text-autospace="ideograph-alpha" style:punctuation-wrap="hanging" style:vertical-align="auto"/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Názvy_20_článků">
      <style:paragraph-properties fo:margin-top="0cm" fo:margin-bottom="0cm" style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Normální">
      <style:paragraph-properties fo:margin-left="0cm" fo:margin-right="0cm" fo:text-indent="1.249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23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24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25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>
          <style:tab-stop style:position="0.616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0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1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2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3" style:family="paragraph" style:parent-style-name="Normální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34" style:family="paragraph" style:parent-style-name="Odstavec_20_se_20_seznamem">
      <style:paragraph-properties fo:margin-left="0.635cm" fo:margin-right="0cm" fo:text-indent="0cm" style:auto-text-indent="false">
        <style:tab-stops/>
      </style:paragraph-properties>
      <style:text-properties style:font-name="Arial" style:font-name-asian="Times New Roman" style:language-asian="cs" style:country-asian="CZ" style:font-name-complex="Arial"/>
    </style:style>
    <style:style style:name="P35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36" style:family="paragraph" style:parent-style-name="Normální">
      <style:paragraph-properties fo:margin-left="0cm" fo:margin-right="0cm" fo:text-align="justify" style:justify-single-word="false" fo:text-indent="0.751cm" style:auto-text-indent="false"/>
    </style:style>
    <style:style style:name="P37" style:family="paragraph" style:parent-style-name="Normální">
      <style:paragraph-properties fo:text-align="justify" style:justify-single-word="false"/>
    </style:style>
    <style:style style:name="P38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9" style:family="paragraph" style:parent-style-name="Normální_5f_IMP">
      <style:paragraph-properties fo:line-height="100%" fo:hyphenation-ladder-count="no-limit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Normální_5f_IMP">
      <style:paragraph-properties fo:line-height="100%" fo:text-align="start" style:justify-single-word="false"/>
    </style:style>
    <style:style style:name="P41" style:family="paragraph" style:parent-style-name="Normální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42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43" style:family="paragraph" style:parent-style-name="Normální">
      <style:paragraph-properties fo:margin-left="0.751cm" fo:margin-right="0cm" fo:text-align="justify" style:justify-single-word="false" fo:orphans="0" fo:widows="0" fo:text-indent="0cm" style:auto-text-indent="false">
        <style:tab-stops/>
      </style:paragraph-properties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44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loext:opacity="100%" fo:font-size="11pt" style:font-size-asian="11pt" style:font-size-complex="11pt"/>
    </style:style>
    <style:style style:name="P45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46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0070c0" loext:opacity="100%" style:font-name="Arial" fo:font-size="11pt" style:font-size-asian="11pt" style:font-name-complex="Arial" style:font-size-complex="11pt"/>
    </style:style>
    <style:style style:name="P47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1a4bd6" loext:opacity="100%"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48" style:family="paragraph" style:parent-style-name="Header" style:master-page-name="MP0">
      <style:paragraph-properties fo:text-align="center" style:justify-single-word="false" style:page-number="auto" fo:break-before="page">
        <style:tab-stops/>
      </style:paragraph-properties>
    </style:style>
    <style:style style:name="P49" style:family="paragraph" style:parent-style-name="Default" style:list-style-name="L4">
      <style:paragraph-properties fo:text-align="justify" style:justify-single-word="false"/>
    </style:style>
    <style:style style:name="P50" style:family="paragraph" style:parent-style-name="Default" style:list-style-name="L6">
      <style:paragraph-properties fo:text-align="justify" style:justify-single-word="false"/>
      <style:text-properties fo:font-size="11pt" style:font-size-asian="11pt" style:font-size-complex="11pt"/>
    </style:style>
    <style:style style:name="P51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Heading_20_2">
      <style:paragraph-properties fo:text-align="center" style:justify-single-word="false"/>
    </style:style>
    <style:style style:name="P53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4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55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56" style:family="paragraph" style:parent-style-name="Normální" style:list-style-name="L8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57" style:family="paragraph" style:parent-style-name="Normální" style:list-style-name="L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58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9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1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2" style:family="paragraph" style:parent-style-name="Normální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3" style:family="paragraph" style:parent-style-name="Normální" style:list-style-name="L9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4" style:family="paragraph" style:parent-style-name="Normální" style:list-style-name="L3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65" style:family="paragraph" style:parent-style-name="Normální" style:list-style-name="L3"/>
    <style:style style:name="P66" style:family="paragraph" style:parent-style-name="Normální" style:list-style-name="L3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67" style:family="paragraph" style:parent-style-name="Normální_5f_IMP" style:list-style-name="L4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68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69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70" style:family="paragraph" style:parent-style-name="Odstavec_20_se_20_seznamem" style:list-style-name="L7">
      <style:paragraph-properties fo:margin-top="0cm" fo:margin-bottom="0cm" style:contextual-spacing="false" fo:line-height="100%" style:text-autospace="none"/>
    </style:style>
    <style:style style:name="P71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72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73" style:family="paragraph" style:parent-style-name="Odstavec_20_se_20_seznamem" style:list-style-name="L5">
      <style:paragraph-properties fo:margin-left="1.251cm" fo:margin-right="0cm" fo:text-indent="-0.75cm" style:auto-text-indent="false" style:text-autospace="none">
        <style:tab-stops/>
      </style:paragraph-properties>
      <style:text-properties fo:color="#000000" loext:opacity="100%" style:font-name="Arial" style:font-name-complex="Arial" style:font-weight-complex="bold"/>
    </style:style>
    <style:style style:name="P74" style:family="paragraph" style:parent-style-name="Odstavec_20_se_20_seznamem" style:list-style-name="L4">
      <style:paragraph-properties fo:text-align="justify" style:justify-single-word="false"/>
    </style:style>
    <style:style style:name="P75" style:family="paragraph" style:parent-style-name="Odstavec_20_se_20_seznamem" style:list-style-name="L5">
      <style:paragraph-properties fo:margin-left="1.251cm" fo:margin-right="0cm" fo:text-indent="-0.75cm" style:auto-text-indent="false" style:text-autospace="none">
        <style:tab-stops/>
      </style:paragraph-properties>
    </style:style>
    <style:style style:name="P76" style:family="paragraph" style:parent-style-name="Základní_20_text">
      <style:paragraph-properties fo:margin-top="0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7" style:family="paragraph" style:parent-style-name="Základní_20_text_20_odsazený" style:list-style-name="L2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size-complex="12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 style:font-style-complex="italic"/>
    </style:style>
    <style:style style:name="T6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tyle="italic" style:font-style-asian="italic" style:font-name-complex="Arial" style:font-weight-complex="bold"/>
    </style:style>
    <style:style style:name="T12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3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14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T15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6" style:family="text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T17" style:family="text">
      <style:text-properties fo:color="#00b0f0" loext:opacity="100%" style:font-name="Arial" fo:font-size="11pt" style:font-size-asian="11pt" style:font-name-complex="Arial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 style:font-weight-complex="bold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35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Standardní_20_písmo_20_odstavce"><text:span text:style-name="T7">OBEC TOPOLNÁ</text:span></text:span></text:p>
      <text:p text:style-name="P76">Zastupitelstvo obce TOPOLNÁ</text:p>
      <text:p text:style-name="P76"/>
      <text:p text:style-name="P68">Obecně závazná vyhláška obce Topolná </text:p>
      <text:p text:style-name="P68">o stanovení obecního systému odpadového hospodářství </text:p>
      <text:p text:style-name="P5"/>
      <text:p text:style-name="P14"/>
      <text:p text:style-name="P14"/>
      <text:p text:style-name="P3"><text:span text:style-name="Standardní_20_písmo_20_odstavce"><text:span text:style-name="T3">Zastupitelstvo obce Topolná se na svém zasedání dne 6.12.2023 usneslo vydat na základě § 59 odst. 4 zákona č. 541/2020 Sb., o odpadech, ve znění pozdějších předpisů (dále jen „zákon o odpadech“), a v souladu s § 10 písm. d) a § 84 odst. 2 písm. h) zákona č. 128/2000 Sb., o obcích (obecní zřízení), ve znění pozdějších předpisů, tuto obecně závaznou vyhlášku (dále jen „vyhláška“):</text:span></text:span></text:p>
      <text:p text:style-name="P25"/>
      <text:p text:style-name="P25">Čl. 1</text:p>
      <text:h text:style-name="P51" text:outline-level="2">Úvodní ustanovení</text:h>
      <text:p text:style-name="P6"/>
      <text:list text:style-name="L1">
        <text:list-item>
          <text:p text:style-name="P53"><text:span text:style-name="Standardní_20_písmo_20_odstavce"><text:span text:style-name="T3">Tato vyhláška stanovuje obecní systém odpadového hospodářství na území obce Topolná</text:span></text:span></text:p>
        </text:list-item>
      </text:list>
      <text:p text:style-name="P38"/>
      <text:list text:continue-numbering="true" text:style-name="L1">
        <text:list-item>
          <text:p text:style-name="P54"><text:span text:style-name="Standardní_20_písmo_20_odstavce"><text:span text:style-name="T12"><text:s text:c="2"/></text:span></text:span><text:span text:style-name="Standardní_20_písmo_20_odstavce"><text:span text:style-name="T3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3"><text:note text:id="ftn1" text:note-class="footnote"><text:note-citation>1</text:note-citation><text:note-body><text:p text:style-name="Text_20_pozn._20_pod_20_čarou"><text:span text:style-name="Standardní_20_písmo_20_odstavce"><text:span text:style-name="T10"><text:s/>§ 61 zákona o odpadech</text:span></text:span></text:p></text:note-body></text:note></text:span></text:span><text:span text:style-name="Standardní_20_písmo_20_odstavce"><text:span text:style-name="T3">.</text:span></text:span></text:p>
        </text:list-item>
      </text:list>
      <text:p text:style-name="P7"/>
      <text:list text:continue-numbering="true" text:style-name="L1">
        <text:list-item>
          <text:p text:style-name="P54"><text:span text:style-name="Standardní_20_písmo_20_odstavce"><text:span text:style-name="T3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3"><text:note text:id="ftn2" text:note-class="footnote"><text:note-citation>2</text:note-citation><text:note-body><text:p text:style-name="Text_20_pozn._20_pod_20_čarou"><text:span text:style-name="Standardní_20_písmo_20_odstavce"><text:span text:style-name="T10"><text:s/>§ 60 zákona o odpadech</text:span></text:span></text:p></text:note-body></text:note></text:span></text:span><text:span text:style-name="Standardní_20_písmo_20_odstavce"><text:span text:style-name="T3">. </text:span></text:span></text:p>
        </text:list-item>
      </text:list>
      <text:p text:style-name="P9"/>
      <text:list text:continue-numbering="true" text:style-name="L1">
        <text:list-item>
          <text:p text:style-name="P5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9"/>
      <text:p text:style-name="P25">Čl. 2</text:p>
      <text:p text:style-name="P2"><text:span text:style-name="Standardní_20_písmo_20_odstavce"><text:span text:style-name="T7">Oddělené soustřeďování komunálního odpadu </text:span></text:span></text:p>
      <text:p text:style-name="P16"/>
      <text:list xml:id="list248267775" text:style-name="L2">
        <text:list-item>
          <text:p text:style-name="P59">Osoby předávající komunální odpad na místa určená obcí jsou povinny odděleně soustřeďovat následující složky:</text:p>
        </text:list-item>
      </text:list>
      <text:p text:style-name="P29"/>
      <text:list text:style-name="L3">
        <text:list-item>
          <text:p text:style-name="P69"><text:span text:style-name="Standardní_20_písmo_20_odstavce"><text:span text:style-name="T13">Biologické odpady</text:span></text:span><text:span text:style-name="Standardní_20_písmo_20_odstavce"><text:span text:style-name="T11">,</text:span></text:span></text:p>
        </text:list-item>
        <text:list-item>
          <text:p text:style-name="P71">Papír,</text:p>
        </text:list-item>
        <text:list-item>
          <text:p text:style-name="P71">Plasty včetně PET lahví,</text:p>
        </text:list-item>
        <text:list-item>
          <text:p text:style-name="P72">Sklo,</text:p>
        </text:list-item>
        <text:list-item>
          <text:p text:style-name="P72">Kovy,</text:p>
        </text:list-item>
        <text:list-item>
          <text:p text:style-name="P65"><text:span text:style-name="Standardní_20_písmo_20_odstavce"><text:span text:style-name="T14">Nebezpečné odpady,</text:span></text:span></text:p>
        </text:list-item>
        <text:list-item>
          <text:p text:style-name="P66">Objemný odpad,</text:p>
        </text:list-item>
        <text:list-item>
          <text:p text:style-name="P64">Jedlé oleje a tuky,</text:p>
        </text:list-item>
        <text:list-item>
          <text:p text:style-name="P65"><text:span text:style-name="Standardní_20_písmo_20_odstavce"><text:span text:style-name="T9">Textil </text:span></text:span><text:span text:style-name="Standardní_20_písmo_20_odstavce"><text:span text:style-name="T16"><text:s/></text:span></text:span></text:p>
        </text:list-item>
        <text:list-item>
          <text:p text:style-name="P64">Směsný komunální odpad</text:p>
        </text:list-item>
      </text:list>
      <text:p text:style-name="P41"><text:s/></text:p>
      <text:list text:continue-list="list248267775" text:style-name="L2">
        <text:list-item>
          <text:p text:style-name="P77">Směsným komunálním odpadem se rozumí zbylý komunální odpad po stanoveném vytřídění podle odstavce 1 písm. a), b), c), d), e), f), g), h) a i).</text:p>
        </text:list-item>
      </text:list>
      <text:p text:style-name="P15"/>
      <text:list text:continue-numbering="true" text:style-name="L2">
        <text:list-item>
          <text:p text:style-name="P77">Objemný odpad je takový odpad, který vzhledem ke svým rozměrům nemůže být umístěn do sběrných nádob (např. koberce, matrace, nábytek apod.).</text:p>
        </text:list-item>
      </text:list>
      <text:p text:style-name="P17"><text:soft-page-break/></text:p>
      <text:p text:style-name="P25">Čl. 3</text:p>
      <text:p text:style-name="P25">Určení míst pro oddělené soustřeďování určených složek komunálního odpadu</text:p>
      <text:p text:style-name="P31"/>
      <text:list text:style-name="L4">
        <text:list-item>
          <text:p text:style-name="P55"><text:span text:style-name="Standardní_20_písmo_20_odstavce"><text:span text:style-name="T3">Papír, plasty včetně PET lahví, sklo, kovy, biologické odpady, jedlé oleje a tuky a textil se soustřeďují do </text:span></text:span><text:span text:style-name="Standardní_20_písmo_20_odstavce"><text:span text:style-name="T4">zvláštních sběrných nádob</text:span></text:span><text:span text:style-name="Standardní_20_písmo_20_odstavce"><text:span text:style-name="T3">, kterými jsou sběrné nádoby, pytle, velkoobjemové kontejnery.</text:span></text:span><text:span text:style-name="Standardní_20_písmo_20_odstavce"><text:span text:style-name="T8"> </text:span></text:span></text:p>
        </text:list-item>
      </text:list>
      <text:p text:style-name="P8"/>
      <text:list text:continue-numbering="true" text:style-name="L4">
        <text:list-item>
          <text:p text:style-name="P67"><text:span text:style-name="Standardní_20_písmo_20_odstavce"><text:span text:style-name="T3">Zvláštní sběrné nádoby jsou umístěny na stanovištích, které jsou uvedeny na</text:span></text:span><text:span text:style-name="Standardní_20_písmo_20_odstavce"><text:span text:style-name="T3"> <text:s text:c="3"/></text:span></text:span></text:p>
        </text:list-item>
      </text:list>
      <text:p text:style-name="P39"><text:span text:style-name="Standardní_20_písmo_20_odstavce"><text:span text:style-name="T3"><text:s text:c="6"/></text:span></text:span><text:a xlink:type="simple" xlink:href="http://www.topolna.cz/" office:target-frame-name="_top" xlink:show="replace" text:style-name="Internet_20_link" text:visited-style-name="Visited_20_Internet_20_Link"><text:span text:style-name="Hypertextový_20_odkaz"><text:span text:style-name="T3">www.topolna.cz</text:span></text:span></text:a><text:span text:style-name="Standardní_20_písmo_20_odstavce"><text:span text:style-name="T3"> /odpadové hospodářství (dále jen „webové stránky obce“).</text:span></text:span></text:p>
      <text:p text:style-name="P5"/>
      <text:list text:continue-numbering="true" text:style-name="L4">
        <text:list-item>
          <text:p text:style-name="P74"><text:span text:style-name="Standardní_20_písmo_20_odstavce"><text:span text:style-name="T10">Pytle s biologickým odpadem nebo s plasty včetně PET lahví lze odkládat před jednotlivými nemovitostmi, a to dle harmonogramu svozu zveřejněného na webových stránkách obce. </text:span></text:span></text:p>
        </text:list-item>
      </text:list>
      <text:p text:style-name="P34"/>
      <text:list xml:id="list155152302404314" text:continue-numbering="true" text:style-name="L4">
        <text:list-item>
          <text:p text:style-name="P74"><text:span text:style-name="Standardní_20_písmo_20_odstavce"><text:span text:style-name="T10">Zvláštní sběrné nádoby jsou barevně odlišeny a označeny příslušnými nápisy:</text:span></text:span></text:p>
        </text:list-item>
      </text:list>
      <text:list text:style-name="L5">
        <text:list-item>
          <text:list>
            <text:list-item>
              <text:p text:style-name="P73">Biologické odpady - igelitové pytle barva černá, modrá. <text:bookmark-start text:name="_Hlk152272320"/></text:p>
            </text:list-item>
            <text:list-item>
              <text:p text:style-name="P75"><text:bookmark-end text:name="_Hlk152272320"/><text:span text:style-name="Standardní_20_písmo_20_odstavce"><text:span text:style-name="T10">Papír – kontejner barva modrá</text:span></text:span></text:p>
            </text:list-item>
            <text:list-item>
              <text:p text:style-name="P75"><text:span text:style-name="Standardní_20_písmo_20_odstavce"><text:span text:style-name="T10">Plasty včetně PET lahví – kontejner barva žlutá. </text:span></text:span><text:bookmark-start text:name="_Hlk152272456"/></text:p>
            </text:list-item>
            <text:list-item>
              <text:p text:style-name="P75"><text:bookmark-end text:name="_Hlk152272456"/><text:span text:style-name="Standardní_20_písmo_20_odstavce"><text:span text:style-name="T10">Sklo – kontejner barva bílá na bílé sklo, kontejner barva zelená na barevné sklo</text:span></text:span></text:p>
            </text:list-item>
            <text:list-item>
              <text:p text:style-name="P75"><text:span text:style-name="Standardní_20_písmo_20_odstavce"><text:span text:style-name="T10">Kovy – kontejner barva šedá</text:span></text:span></text:p>
            </text:list-item>
            <text:list-item>
              <text:p text:style-name="P75"><text:span text:style-name="Standardní_20_písmo_20_odstavce"><text:span text:style-name="T10">Jedlé oleje a tuky – kontejner ve sběrném svoře</text:span></text:span></text:p>
            </text:list-item>
            <text:list-item>
              <text:p text:style-name="P75"><text:span text:style-name="Standardní_20_písmo_20_odstavce"><text:span text:style-name="T10">Textil – sběrná nádoba barva bílá</text:span></text:span></text:p>
            </text:list-item>
          </text:list>
        </text:list-item>
      </text:list>
      <text:p text:style-name="P30"/>
      <text:list text:continue-list="list155152302404314" text:style-name="L4">
        <text:list-item>
          <text:p text:style-name="P60">Do zvláštních sběrných nádob je zakázáno ukládat jiné složky komunálních odpadů, než pro které jsou určeny.</text:p>
        </text:list-item>
      </text:list>
      <text:p text:style-name="P5"/>
      <text:list text:continue-numbering="true" text:style-name="L4">
        <text:list-item>
          <text:p text:style-name="P60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45"/>
      <text:list text:continue-numbering="true" text:style-name="L4">
        <text:list-item>
          <text:p text:style-name="P49"><text:span text:style-name="Standardní_20_písmo_20_odstavce"><text:span text:style-name="T18">Papír, plasty včetně PET lahví, sklo, kovy, textil a jedlé oleje a tuky lze také odevzdávat ve sběrném dvoře, který se nachází v Topolné </text:span></text:span><text:span text:style-name="Standardní_20_písmo_20_odstavce"><text:span text:style-name="T19">na pozemcích par. č. 613/17 a 613/20 - nad Domem s pečovatelskou službou (dále jen „sběrný dvůr“). </text:span></text:span></text:p>
        </text:list-item>
      </text:list>
      <text:p text:style-name="P4"/>
      <text:h text:style-name="P51" text:outline-level="2">Čl. 4</text:h>
      <text:h text:style-name="P51" text:outline-level="2"><text:s/>Soustřeďování nebezpečných složek komunálního odpadu</text:h>
      <text:p text:style-name="P26"/>
      <text:list text:style-name="L6">
        <text:list-item>
          <text:p text:style-name="P61">Nebezpečné složky komunálního odpadu lze odevzdávat ve sběrném dvoře, a to do zvláštních sběrných nádob k tomuto sběru určených. </text:p>
        </text:list-item>
      </text:list>
      <text:p text:style-name="P10"/>
      <text:list text:continue-numbering="true" text:style-name="L6">
        <text:list-item>
          <text:p text:style-name="P50">Soustřeďování nebezpečných složek komunálního odpadu podléhá požadavkům stanoveným v čl. 3 odst. 5 a 6.</text:p>
        </text:list-item>
      </text:list>
      <text:p text:style-name="P42"><text:s/></text:p>
      <text:p text:style-name="P25"/>
      <text:p text:style-name="P25">Čl. 5</text:p>
      <text:p text:style-name="P2"><text:span text:style-name="Standardní_20_písmo_20_odstavce"><text:span text:style-name="T7"><text:s/>Soustřeďování objemného odpadu</text:span></text:span></text:p>
      <text:p text:style-name="P32"/>
      <text:list text:style-name="L7">
        <text:list-item>
          <text:p text:style-name="P70"><text:span text:style-name="Standardní_20_písmo_20_odstavce"><text:span text:style-name="T10">Objemný odpad lze také odevzdávat ve sběrném dvoře.</text:span></text:span></text:p>
        </text:list-item>
      </text:list>
      <text:p text:style-name="P18"/>
      <text:list text:continue-numbering="true" text:style-name="L7">
        <text:list-item>
          <text:p text:style-name="P62">Soustřeďování objemného odpadu podléhá požadavkům stanoveným v čl. 3 odst. 5 a 6. </text:p>
        </text:list-item>
      </text:list>
      <text:p text:style-name="P28"/>
      <text:p text:style-name="P25"><text:soft-page-break/>Čl. 6</text:p>
      <text:p text:style-name="P25">Soustřeďování směsného komunálního odpadu </text:p>
      <text:p text:style-name="P25"/>
      <text:list text:style-name="L8">
        <text:list-item>
          <text:p text:style-name="P56"><text:span text:style-name="Standardní_20_písmo_20_odstavce"><text:span text:style-name="T3">Směsný komunální odpad se odkládá do sběrných nádob. Pro účely této vyhlášky se sběrnými nádobami rozumějí</text:span></text:span><text:span text:style-name="Standardní_20_písmo_20_odstavce"><text:span text:style-name="T17"> </text:span></text:span></text:p>
        </text:list-item>
      </text:list>
      <text:p text:style-name="P35"><text:span text:style-name="Standardní_20_písmo_20_odstavce"><text:span text:style-name="T4">a) <text:tab/>typizované sběrné</text:span></text:span><text:span text:style-name="Standardní_20_písmo_20_odstavce"><text:span text:style-name="T3"> nádoby (popelnice, kontejnery) určené ke shromažďování <text:s text:c="2"/></text:span></text:span></text:p>
      <text:p text:style-name="P11"><text:s text:c="4"/><text:tab/>směsného komunálního odpadu,</text:p>
      <text:p text:style-name="P36"><text:span text:style-name="Standardní_20_písmo_20_odstavce"><text:span text:style-name="T4">b)<text:tab/>odpadkové koše</text:span></text:span><text:span text:style-name="Standardní_20_písmo_20_odstavce"><text:span text:style-name="T3">, které jsou umístěny na veřejných prostranstvích v obci, sloužící pro </text:span></text:span></text:p>
      <text:p text:style-name="P12"><text:s text:c="2"/><text:tab/>odkládání drobného směsného komunálního odpadu.</text:p>
      <text:p text:style-name="P43"/>
      <text:list text:continue-numbering="true" text:style-name="L8">
        <text:list-item>
          <text:p text:style-name="P57"><text:span text:style-name="Standardní_20_písmo_20_odstavce"><text:span text:style-name="T3">Soustřeďování směsného komunálního odpadu podléhá požadavkům stanoveným <text:line-break/>v čl. 3 odst. 5 a 6. </text:span></text:span></text:p>
        </text:list-item>
      </text:list>
      <text:p text:style-name="P44"/>
      <text:p text:style-name="P25">Čl. 7</text:p>
      <text:p text:style-name="P27">Nakládání se stavebním a demoličním odpadem</text:p>
      <text:h text:style-name="P52" text:outline-level="2"><text:span text:style-name="Standardní_20_písmo_20_odstavce"><text:span text:style-name="T16"><text:s/></text:span></text:span></text:h>
      <text:list text:style-name="L9">
        <text:list-item>
          <text:p text:style-name="P63">Stavebním odpadem a demoličním odpadem se rozumí odpad vznikající při stavebních <text:line-break/>a demoličních činnostech nepodnikajících fyzických osob. Stavební a demoliční odpad není odpadem komunálním.</text:p>
        </text:list-item>
      </text:list>
      <text:p text:style-name="P11"/>
      <text:p text:style-name="P37"><text:span text:style-name="Standardní_20_písmo_20_odstavce"><text:span text:style-name="T3">2) <text:s text:c="3"/>Pro odložení stavebního odpadu je možné </text:span></text:span><text:span text:style-name="Standardní_20_písmo_20_odstavce"><text:span text:style-name="T5">využít sběrného dvora.</text:span></text:span></text:p>
      <text:p text:style-name="P25"/>
      <text:p text:style-name="P25">Čl. 8</text:p>
      <text:p text:style-name="P25">Zrušovací ustanovení</text:p>
      <text:p text:style-name="P32"/>
      <text:p text:style-name="P40"><text:bookmark-start text:name="_Hlk54595723"/><text:span text:style-name="Standardní_20_písmo_20_odstavce"><text:span text:style-name="T3">Zrušuje se obecně závazná vyhláška </text:span></text:span><text:bookmark-end text:name="_Hlk54595723"/><text:span text:style-name="Standardní_20_písmo_20_odstavce"><text:span text:style-name="T3">č.1/2015, </text:span></text:span><text:span text:style-name="Standardní_20_písmo_20_odstavce"><text:span text:style-name="T15">o stanovení systému shromažďování, sběru, přepravy, třídění, využívání a odstraňování komunálních odpadů a nakládání se stavebním odpadem na území obce Topolná, ze dne 17. prosince 2015.</text:span></text:span></text:p>
      <text:p text:style-name="P33"/>
      <text:p text:style-name="P25">Čl. 9</text:p>
      <text:p text:style-name="P19">Účinnost</text:p>
      <text:p text:style-name="P46"/>
      <text:p text:style-name="P13">Tato vyhláška nabývá účinnosti dnem 1. 1. 2024</text:p>
      <text:p text:style-name="P47"/>
      <text:p text:style-name="P20"/>
      <text:p text:style-name="P21"/>
      <text:p text:style-name="P22"><text:tab/><text:tab/><text:tab/><text:tab/><text:tab/><text:tab/><text:tab/><text:tab/></text:p>
      <text:p text:style-name="P23">………………...……………….<text:tab/><text:tab/><text:tab/><text:tab/>…………………………..</text:p>
      <text:p text:style-name="P22">Ing. Roman Dujíček v. r.<text:tab/><text:tab/><text:tab/><text:tab/><text:tab/>Ing. Ladislav Botek v. r.</text:p>
      <text:p text:style-name="P23"><text:s text:c="8"/>starosta<text:tab/><text:tab/><text:tab/><text:tab/><text:tab/><text:tab/><text:tab/> <text:s text:c="3"/>místostarosta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tru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řešená_20_zmínka" style:display-name="Nevyřešená zmínka" style:family="text" style:parent-style-name="Standardní_20_písmo_20_odstavce">
      <style:text-properties fo:color="#605e5c" loext:opacity="100%" fo:background-color="#e1dfdd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32LVL1" style:display-name="WW_CharLFO32LVL1" style:family="text">
      <style:text-properties fo:font-style="normal" style:font-style-asian="norma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use-window-font-color="true" loext:opacity="0%"/>
    </style:style>
    <style:style style:name="WW_5f_CharLFO35LVL2" style:display-name="WW_CharLFO35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3-12-13T14:49:00Z</meta:creation-date>
    <dc:date>2023-12-13T15:51:51.342000000</dc:date>
    <meta:print-date>2023-09-07T12:39:00Z</meta:print-date>
    <meta:editing-cycles>3</meta:editing-cycles>
    <meta:editing-duration>PT3M37S</meta:editing-duration>
    <meta:document-statistic meta:table-count="0" meta:image-count="0" meta:object-count="0" meta:page-count="3" meta:paragraph-count="79" meta:word-count="806" meta:character-count="5284" meta:non-whitespace-character-count="4493"/>
    <meta:template xlink:type="simple" xlink:actuate="onRequest" xlink:title="" xlink:href="Normal.dotm"/>
  </office:meta>
</office:document-meta>
</file>