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style:line-height-at-least="0.1666in">
        <style:tab-stops>
          <style:tab-stop style:type="left" style:position="2.4611in"/>
        </style:tab-stops>
      </style:paragraph-properties>
      <style:text-properties fo:color="#000000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justify">
        <style:tab-stops>
          <style:tab-stop style:type="left" style:position="6.875in"/>
        </style:tab-stops>
      </style:paragraph-properties>
    </style:style>
    <style:style style:name="P9" style:parent-style-name="Normální" style:family="paragraph">
      <style:paragraph-properties fo:text-align="justify" fo:text-indent="0.4916in"/>
    </style:style>
    <style:style style:name="P10" style:parent-style-name="Normální" style:family="paragraph">
      <style:paragraph-properties fo:text-align="justify" fo:text-indent="0.4916in"/>
    </style:style>
    <style:style style:name="P11" style:parent-style-name="Normální" style:family="paragraph">
      <style:paragraph-properties fo:text-align="justify" fo:margin-top="0.0833in" fo:text-indent="0.4916in"/>
    </style:style>
    <style:style style:name="P1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1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justify"/>
    </style:style>
    <style:style style:name="P2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fo:font-style="italic" style:font-style-asian="italic" style:font-style-complex="italic"/>
    </style:style>
    <style:style style:name="P21" style:parent-style-name="Základnítext" style:family="paragraph">
      <style:paragraph-properties>
        <style:tab-stops>
          <style:tab-stop style:type="left" style:position="0.1972in"/>
          <style:tab-stop style:type="left" style:position="4.25in"/>
        </style:tab-stops>
      </style:paragraph-properties>
    </style:style>
    <style:style style:name="P22" style:parent-style-name="Základnítext" style:family="paragraph">
      <style:paragraph-properties>
        <style:tab-stops>
          <style:tab-stop style:type="left" style:position="0.3937in"/>
          <style:tab-stop style:type="left" style:position="4.5in"/>
        </style:tab-stops>
      </style:paragraph-properties>
    </style:style>
    <style:style style:name="P23" style:parent-style-name="Základnítext" style:family="paragraph">
      <style:paragraph-properties>
        <style:tab-stops>
          <style:tab-stop style:type="left" style:position="0.4923in"/>
          <style:tab-stop style:type="left" style:position="4.823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Nařízení obce<text:s/>Lutín,</text:p>
      <text:p text:style-name="P4"><text:span text:style-name="T5">kterým se zrušuje<text:s/></text:span>Vyhláška<text:span text:style-name="T6"><text:s/></text:span>č. 8/94 o použití koeficientu pro výpočet daně z nemovitostí v katastru obcí Lutín a Třebčín ze dne 27.11.1994.</text:p>
      <text:p text:style-name="P7"/>
      <text:p text:style-name="Normální"/>
      <text:p text:style-name="Normální"/>
      <text:p text:style-name="P8">Rada obce<text:s/>Lutín<text:s/>se na své schůzi dne<text:s/>20.5.2024, usnesením č.<text:s/>16/36R/2024,<text:s/>usnesla vydat na základě § 102 odst. 2 písm. d) zákona č. 128/2000 Sb., o obcích (obecní zřízení), ve znění pozdějších předpisů, toto nařízení:</text:p>
      <text:p text:style-name="P9"/>
      <text:p text:style-name="P10"/>
      <text:p text:style-name="P11"/>
      <text:p text:style-name="P12">Čl.<text:s/>1</text:p>
      <text:p text:style-name="P13"/>
      <text:p text:style-name="Normální">Zrušuje se<text:s/>Vyhláška<text:s/>č. 8/94 o použití koeficientu pro výpočet daně z nemovitostí v katastru obcí Lutín a Třebčín ze dne 27.11.1994.</text:p>
      <text:p text:style-name="P14"/>
      <text:p text:style-name="P15"/>
      <text:p text:style-name="P16">Čl.<text:s/>2<text:s/></text:p>
      <text:p text:style-name="P17">Účinnost</text:p>
      <text:p text:style-name="P18"/>
      <text:p text:style-name="P19">Toto nařízení nabývá účinnosti<text:s/>1.1.2025.</text:p>
      <text:p text:style-name="Normální"/>
      <text:p text:style-name="Normální"/>
      <text:p text:style-name="Normální"/>
      <text:p text:style-name="Normální"/>
      <text:p text:style-name="P20"><text:tab/><text:tab/></text:p>
      <text:p text:style-name="P21"><text:tab/><text:s text:c="3"/>………..……………….<text:s/><text:tab/>………………………….</text:p>
      <text:p text:style-name="P22"><text:tab/>Mgr. Dalibor Kolář<text:s/>v.r.<text:tab/>Ing. Jakub Chrást<text:s/>v.r.</text:p>
      <text:p text:style-name="P23"><text:s/><text:s/><text:tab/><text:s text:c="4"/>místostarosta<text:tab/><text:s text:c="4"/>starosta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pravce</meta:initial-creator>
    <dc:creator>esedlackova</dc:creator>
    <meta:creation-date>2024-05-29T07:00:00Z</meta:creation-date>
    <dc:date>2024-05-29T07:00:00Z</dc:date>
    <meta:print-date>2024-05-07T06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2" meta:character-count="708" meta:row-count="5" meta:non-whitespace-character-count="607"/>
  </office:meta>
</office:document-meta>
</file>