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Protivín<text:line-break/>Zastupitelstvo 
                     města Protivín</text:p>
      <text:h text:style-name="P1" text:outline-level="1">Obecně závazná vyhláška města Protivín<text:line-break/>o místním poplatku za obecní systém odpadového hospodářství</text:h>
      <text:p text:style-name="P8">Zastupitelstvo města Protivín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Protiv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městský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e městě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20 Kč.</text:p>
        </text:list-item>
        <text:list-item>
          <text:p text:style-name="P5">Poplatek se v případě, že poplatková povinnost vznikla z důvodu přihlášení fyzické osoby ve městě, snižuje o jednu dvanáctinu za každý kalendářní měsíc, na jehož konci</text:p>
          <text:list text:style-name="L1"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e městě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města Protivína č. 2/2021 o místním poplatku za obecní systém odpadového hospodářství, ze dne 14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mír Hlaváč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ěra Křišťá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13:17:56.686402</dc:date>
    <meta:generator>PortalVerejneSpravy/4.0</meta:generator>
  </office:meta>
</office:document-meta>
</file>