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Město<text:line-break/>Zastupitelstvo obce Dolní Město</text:p>
      <text:h text:style-name="Nadpis1" text:outline-level="1">Obecně závazná vyhláška obce Dolní Město<text:line-break/>o místním poplatku z pobytu</text:h>
      <text:p text:style-name="UvodniVeta">Zastupitelstvo obce Dolní Město se na svém zasedání dne 24. října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Měst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<text:s/>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<text:s/>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<text:s/>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Dolní Město č. 01/2021, o místním poplatku z pobytu, ze dne 30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Chlád v. r.<text:line-break/><text:s/>starosta</text:p>
          </table:table-cell>
          <table:table-cell table:style-name="TableCell16">
            <text:p text:style-name="PodpisovePole">Milan Berán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C2</dc:creator>
    <meta:creation-date>2023-11-08T07:33:00Z</meta:creation-date>
    <dc:date>2023-11-08T07:33:00Z</dc:date>
    <meta:print-date>2023-11-01T14:1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3" meta:character-count="2574" meta:row-count="18" meta:non-whitespace-character-count="2206"/>
  </office:meta>
</office:document-meta>
</file>