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Ujčov<text:line-break/>Zastupitelstvo obce Ujčov</text:p>
      <text:h text:style-name="P4" text:outline-level="1">Obecně závazná vyhláška obce Ujčov<text:line-break/>o místním poplatku za obecní systém odpadového hospodářství</text:h>
      <text:p text:style-name="P3">Zastupitelstvo obce Ujčov se na svém zasedání dne 26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631523953" text:style-name="L1">
        <text:list-item>
          <text:p text:style-name="P6">Obec Ujč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5331033205014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5331181765880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53310189376622" text:style-name="L1">
        <text:list-item>
          <text:p text:style-name="P6">Sazba poplatku za kalendářní rok činí 66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3310960673633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5331138419836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věku do jednoho roku (12 kalendářních měsíců)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která je již poplatníkem dle čl. 2 odst. 1 písm. a)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5331159567791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3, o místním poplatku za obecní systém odpadového hospodářství, ze dne 6. prosince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František Bureš v. r.<text:line-break/> starosta </text:p>
          </table:table-cell>
          <table:table-cell table:style-name="Podpisy.A1" office:value-type="string">
            <text:p text:style-name="PodpisovePole">Soňa Sedl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9T15:34:47.175000000</dc:date>
    <meta:generator>LibreOffice/7.3.7.2$Windows_X86_64 LibreOffice_project/e114eadc50a9ff8d8c8a0567d6da8f454beeb84f</meta:generator>
    <meta:editing-duration>PT1M37S</meta:editing-duration>
    <meta:editing-cycles>1</meta:editing-cycles>
    <meta:document-statistic meta:table-count="1" meta:image-count="0" meta:object-count="0" meta:page-count="3" meta:paragraph-count="56" meta:word-count="917" meta:character-count="5791" meta:non-whitespace-character-count="4955"/>
  </office:meta>
</office:document-meta>
</file>