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tružnice<text:line-break/>Zastupitelstvo obce Stružnice</text:p>
      <text:h text:style-name="Nadpis1" text:outline-level="1">Obecně závazná vyhláška obce Stružnice<text:line-break/>o místním poplatku za odkládání komunálního odpadu z nemovité věci</text:h>
      <text:p text:style-name="UvodniVeta">Zastupitelstvo obce Stružnice se na svém zasedání dne 11. prosince 2023 usneslo<text:s/>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tružnice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<text:s/>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<text:s/>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<text:s/>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40 l.</text:p>
        </text:list-item>
      </text:list>
      <text:h text:style-name="Nadpis2" text:outline-level="2">Čl. 5<text:line-break/>Sazba poplatku</text:h>
      <text:p text:style-name="Odstavec">Sazba poplatku činí 0,75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6">Plátce poplatku odvede vybraný poplatek správci poplatku nejpozději do 31. března následujícího kalendářního roku.</text:p>
        </text:list-item>
        <text:list-item>
          <text:p text:style-name="P27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8">Poplatkové povinnosti vzniklé před nabytím účinnosti této vyhlášky se posuzují podle dosavadních právních předpisů.</text:p>
        </text:list-item>
        <text:list-item>
          <text:p text:style-name="P29">Zrušuje se obecně závazná vyhláška č. 2/2023, o místním poplatku za<text:s/>odkládání komunálního odpadu z nemovité věci, ze dne 6. listopadu 2023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Monika Habartová v. r.<text:line-break/><text:s/>starostka</text:p>
          </table:table-cell>
          <table:table-cell table:style-name="TableCell35">
            <text:p text:style-name="PodpisovePole">Jiří Kopp v. r.<text:line-break/><text:s/>místostarost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Administrativa</dc:creator>
    <meta:creation-date>2023-11-27T10:34:00Z</meta:creation-date>
    <dc:date>2023-12-04T12:51:00Z</dc:date>
    <meta:template xlink:href="Normal" xlink:type="simple"/>
    <meta:editing-cycles>7</meta:editing-cycles>
    <meta:editing-duration>PT4740S</meta:editing-duration>
    <meta:document-statistic meta:page-count="3" meta:paragraph-count="7" meta:word-count="535" meta:character-count="3685" meta:row-count="26" meta:non-whitespace-character-count="3157"/>
  </office:meta>
</office:document-meta>
</file>