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víkovské Podhradí<text:line-break/>Zastupitelstvo 
                     obce Zvíkovské Podhradí</text:p>
      <text:h text:style-name="P1" text:outline-level="1">Obecně závazná vyhláška obce Zvíkovské Podhradí<text:line-break/>o místním poplatku za užívání veřejného prostranství</text:h>
      <text:p text:style-name="P8">Zastupitelstvo obce Zvíkovské Podhradí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víkovské Podhradí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místní komunikace vedoucí k hradu Zvíkov a přes něj - parc.č. 225/2 v k.ú. Zvíkovské Podhradí,</text:p>
            </text:list-item>
            <text:list-item>
              <text:p text:style-name="P6">prostor před budovou obecního úřadu čp. 25 - parc.č. 141/5 v k.ú. Zvíkovské Podhradí,</text:p>
            </text:list-item>
            <text:list-item>
              <text:p text:style-name="P6">prostor u domu čp. 3 - parc.č. 219/2 v k.ú. Zvíkovské Podhradí,</text:p>
            </text:list-item>
            <text:list-item>
              <text:p text:style-name="P6">místní komunikace vedoucí od křižovatky u hotelu Zvíkov k poli - parc.č. 141/5 v k.ú. Zvíkovské Podhradí,</text:p>
            </text:list-item>
            <text:list-item>
              <text:p text:style-name="P6">parkoviště u sportovního areálu - parc.č. 137/5 v k.ú. Zvíkovské Podhradí,</text:p>
            </text:list-item>
            <text:list-item>
              <text:p text:style-name="P6">zelený prostor před sportovním areálem - parc.č. 167/20 v k.ú. Zvíkovské Podhradí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9, o místních poplatcích, ze dne 29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Bá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arbora Bican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6T08:31:56.753423</dc:date>
    <meta:generator>PortalVerejneSpravy/4.0</meta:generator>
  </office:meta>
</office:document-meta>
</file>