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Číslačlánků" style:family="paragraph">
      <style:paragraph-properties fo:margin-top="0.0416in" fo:margin-bottom="0.1111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MALHOTICE</text:p>
      <text:p text:style-name="P3">Zastupitelstvo obce<text:s/>Malhotice</text:p>
      <text:p text:style-name="P4">Obecně závazná vyhláška<text:s/>obce<text:s/>č.<text:s/>2/2019,</text:p>
      <text:p text:style-name="P5">o místním poplatku ze psů</text:p>
      <text:p text:style-name="P6"/>
      <text:p text:style-name="P7">Zastupitelstvo obce<text:s/>Malhotice<text:s/>se na svém zasedání dne<text:s/>21.10.2019<text:s/>usnesením<text:s/><text:line-break/>č.<text:s/>5/2019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Malhotice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č. 565/1990 Sb., o místních poplatcích, ve znění pozdějších předpisů (dále jen „zákon o</text:span><text:span text:style-name="T23"> </text:span><text:span text:style-name="T24">místních poplatcích“)</text:span></text:p></text:note-body></text:note></text:span>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</text:span><text:span text:style-name="T44"><text:s/></text:span><text:span text:style-name="T45">je povinen<text:s/></text:span><text:span text:style-name="T46">ohlásit<text:s/></text:span><text:span text:style-name="T47">správci poplatku vznik</text:span><text:span text:style-name="T48"><text:s/>své</text:span><text:span text:style-name="T49"><text:s/>poplatkové povinnosti do</text:span><text:span text:style-name="T50"><text:s/></text:span><text:span text:style-name="T51">15</text:span><text:span text:style-name="T52"><text:s/></text:span><text:span text:style-name="T53">dnů</text:span><text:span text:style-name="T54"><text:s/>ode dne</text:span><text:span text:style-name="T55">,</text:span><text:span text:style-name="T56"><text:s/></text:span><text:span text:style-name="T57">kdy se pes stal starším tří měsíců, nebo</text:span><text:span text:style-name="T58"><text:s/>ode dne,<text:s/></text:span><text:span text:style-name="T59">kdy nabyl psa</text:span><text:span text:style-name="T60"><text:s/>staršího tří měsíců.</text:span><text:span text:style-name="T61"><text:s/></text:span><text:span text:style-name="T62">Ve lhůtě</text:span><text:span text:style-name="T63"><text:s/></text:span><text:span text:style-name="T64">15</text:span><text:span text:style-name="T65"><text:s/></text:span><text:span text:style-name="T66">dnů</text:span><text:span text:style-name="T67"><text:s/></text:span><text:span text:style-name="T68">je povinen<text:s/></text:span><text:span text:style-name="T69">ohlás</text:span><text:span text:style-name="T70">it také zánik své poplatkové povinnosti</text:span><text:span text:style-name="T71"><text:s/>(např. úhyn psa, jeho ztrátu, darování nebo prodej)</text:span><text:span text:style-name="T72">.</text:span></text:p>
        </text:list-item>
        <text:list-item>
          <text:p text:style-name="P73"><text:span text:style-name="T74">Povinnost ohlásit držení psa má i osoba, která je od poplatku osvobozena</text:span><text:span text:style-name="T75">.</text:span></text:p>
        </text:list-item>
        <text:list-item>
          <text:p text:style-name="P76"><text:span text:style-name="T77">V ohlášení<text:s/></text:span><text:span text:style-name="T78">poplatník</text:span><text:span text:style-name="T79"><text:s/>uvede</text:span><text:span text:style-name="T80"><text:note text:note-class="footnote" text:id="_ftn3"><text:note-citation>4</text:note-citation><text:note-body><text:p text:style-name="Textpozn.podčarou"><text:span text:style-name="T81"><text:s/>§ 14a odst.<text:s/></text:span><text:span text:style-name="T82">2</text:span><text:span text:style-name="T83"><text:s/>zákona o místních poplatcích</text:span></text:p></text:note-body></text:note></text:span><text:span text:style-name="T84"><text:s/></text:span></text:p>
          <text:list text:continue-numbering="true">
            <text:list-item>
              <text:p text:style-name="P85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7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<text:s/></text:span><text:span text:style-name="T92">15</text:span><text:span text:style-name="T93"><text:s/></text:span><text:span text:style-name="T94">dnů<text:s/></text:span><text:span text:style-name="T95">ode dne, kdy nastala.</text:span><text:span text:style-name="T96"><text:note text:note-class="footnote" text:id="_ftn4"><text:note-citation>5</text:note-citation><text:note-body><text:p text:style-name="Textpozn.podčarou"><text:span text:style-name="T97"><text:s/>§ 14a odst. 4</text:span><text:span text:style-name="T98"><text:s/>zákona o místních poplatcích</text:span></text:p></text:note-body></text:note></text:span></text:p>
        </text:list-item>
        <text:list-item>
          <text:p text:style-name="P99"><text:span text:style-name="T100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1"><text:note text:note-class="footnote" text:id="_ftn5"><text:note-citation>6</text:note-citation><text:note-body><text:p text:style-name="Textpozn.podčarou"><text:s/><text:span text:style-name="T102">§ 14a odst. 5 zákona o místních poplatcích</text:span></text:p></text:note-body></text:note></text:span></text:p>
        </text:list-item>
      </text:list>
      <text:p text:style-name="P103">Čl.<text:s/>4</text:p>
      <text:p text:style-name="P104">Sazba poplatku</text:p>
      <text:list text:style-name="LFO6" text:continue-numbering="true">
        <text:list-item>
          <text:p text:style-name="P105">Sazba poplatku<text:s/>za<text:s/>kalendářní rok<text:s/>činí:</text:p>
          <text:list text:continue-numbering="true">
            <text:list-item>
              <text:p text:style-name="P106">za<text:s/>jednoho<text:s/>psa<text:tab/><text:tab/><text:tab/><text:tab/><text:tab/><text:tab/><text:tab/><text:tab/><text:s text:c="2"/>80<text:s/>Kč,</text:p>
            </text:list-item>
            <text:list-item>
              <text:p text:style-name="P107">za druhého a každého dalšího psa téhož držitele<text:tab/><text:tab/><text:tab/>100<text:s/>Kč.</text:p>
            </text:list-item>
          </text:list>
        </text:list-item>
      </text:list>
      <text:p text:style-name="P108">Čl. 5<text:s/></text:p>
      <text:p text:style-name="P109">Splatnost poplatku<text:s/></text:p>
      <text:list text:style-name="LFO8" text:continue-numbering="true">
        <text:list-item>
          <text:p text:style-name="P110">Poplatek je splatný<text:s/>nejpozději<text:s/>do<text:s/>31.5.<text:s/>příslušného kalendářního roku.</text:p>
        </text:list-item>
        <text:list-item>
          <text:p text:style-name="P111">Vznikne-li poplatková povinnost<text:s/>po datu splatnosti uvedeném v odstavci<text:s/>1, je poplatek splatný<text:s/>nejpozději do<text:s/>konce příslušného kalendářního roku.<text:s/></text:p>
        </text:list-item>
      </text:list>
      <text:p text:style-name="P112">Čl. 6</text:p>
      <text:p text:style-name="P113">Osvobození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6"><text:note-citation>7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</text:list>
      <text:p text:style-name="P128"/>
      <text:list text:style-name="LFO4" text:continue-numbering="true">
        <text:list-item>
          <text:p text:style-name="P129">Údaj rozhodný pro osvobození<text:s/>dle odst.<text:s/>1<text:s/>tohoto článku je poplatník povinen ohlásit ve lhůtě do<text:s/>15<text:s/>dnů od skutečnosti zakládající nárok na osvobození.</text:p>
        </text:list-item>
      </text:list>
      <text:p text:style-name="P130"><text:span text:style-name="T131">(</text:span><text:span text:style-name="T132">3</text:span><text:span text:style-name="T133">)</text:span><text:span text:style-name="T134"><text:tab/>V případě, že poplatník nesplní povinnost ohlásit údaj rozhodný pro osvobození</text:span><text:span text:style-name="T135"><text:s/></text:span><text:span text:style-name="T136">ve lhůtách stanovených</text:span><text:span text:style-name="T137"><text:s/></text:span><text:span text:style-name="T138">touto<text:s/></text:span><text:span text:style-name="T139">vyhláškou nebo zákonem</text:span><text:span text:style-name="T140">, nárok na osvobození</text:span><text:span text:style-name="T141"><text:s/></text:span><text:span text:style-name="T142">zaniká.</text:span><text:span text:style-name="T143"><text:note text:note-class="footnote" text:id="_ftn7"><text:note-citation>8</text:note-citation><text:note-body><text:p text:style-name="Textpozn.podčarou"><text:span text:style-name="T144"><text:s/>§ 14a odst.<text:s/></text:span><text:span text:style-name="T145">6</text:span><text:span text:style-name="T146"><text:s/>zákona o místních poplatcích</text:span></text:p></text:note-body></text:note></text:span></text:p>
      <text:soft-page-break/>
      <text:p text:style-name="P147">Čl.<text:s/>7</text:p>
      <text:p text:style-name="Názvyčlánků"><text:span text:style-name="T148">Navýšení poplatku</text:span><text:s/></text:p>
      <text:list text:style-name="LFO7" text:continue-numbering="true">
        <text:list-item>
          <text:p text:style-name="P149"><text:span text:style-name="T150">Nebudou-li poplatky zaplaceny<text:s/></text:span><text:span text:style-name="T151">poplatníkem</text:span><text:span text:style-name="T152"><text:s/>včas nebo ve správné výši, vyměří mu<text:s/></text:span><text:span text:style-name="T153">správce poplatku</text:span><text:span text:style-name="T154"><text:s/>poplatek platebním výměrem</text:span><text:span text:style-name="T155"><text:s/>nebo hromadným předpisným seznamem</text:span><text:span text:style-name="T156">.</text:span><text:span text:style-name="T157"><text:note text:note-class="footnote" text:id="_ftn8"><text:note-citation>9</text:note-citation><text:note-body><text:p text:style-name="Textpozn.podčarou"><text:span text:style-name="T158"><text:s/>§ 11 odst. 1 zákona o místních poplatcích</text:span></text:p></text:note-body></text:note></text:span></text:p>
        </text:list-item>
        <text:list-item>
          <text:p text:style-name="P159"><text:span text:style-name="T160">Včas nezaplacené poplatky nebo část těchto poplatků může<text:s/></text:span><text:span text:style-name="T161">správce poplatku</text:span><text:span text:style-name="T162"><text:s/>zvýšit až na trojnásobek; toto zvýšení je příslušenstvím poplatku</text:span><text:span text:style-name="T163"><text:s/></text:span><text:span text:style-name="T164">sledujícím jeho osud</text:span><text:span text:style-name="T165">.</text:span><text:span text:style-name="T166"><text:note text:note-class="footnote" text:id="_ftn9"><text:note-citation>10</text:note-citation><text:note-body><text:p text:style-name="Textpozn.podčarou"><text:span text:style-name="T167"><text:s/>§ 11 odst. 3 zákona o místních poplatcích</text:span></text:p></text:note-body></text:note></text:span></text:p>
        </text:list-item>
      </text:list>
      <text:p text:style-name="P168">Čl. 8</text:p>
      <text:p text:style-name="P169"><text:span text:style-name="T170">Odpovědnost za zaplacení poplatku</text:span><text:span text:style-name="T171"><text:note text:note-class="footnote" text:id="_ftn10"><text:note-citation>11</text:note-citation><text:note-body><text:p text:style-name="Textpozn.podčarou"><text:s/><text:span text:style-name="T172">§ 12</text:span><text:span text:style-name="T173"><text:s/>zákona o místních poplatcích</text:span></text:p></text:note-body></text:note></text:span></text:p>
      <text:list text:style-name="LFO12" text:continue-numbering="true">
        <text:list-item>
          <text:p text:style-name="P17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5">V případě podle odstavce 1 vyměří správce poplatku poplatek zákonnému zástupci nebo opatrovníkovi poplatníka.</text:p>
        </text:list-item>
        <text:list-item>
          <text:p text:style-name="P176"><text:span text:style-name="T177">Je-li zákonných zástupců nebo opatrovníků více, jsou povinni plnit poplatkovou povinnost společně a nerozdílně.</text:span><text:span text:style-name="T178"><text:s/></text:span></text:p>
        </text:list-item>
      </text:list>
      <text:p text:style-name="P179">Čl.<text:s/>9</text:p>
      <text:p text:style-name="P180"><text:tab/>Přechodné a zrušovací ustanovení</text:p>
      <text:list text:style-name="LFO13" text:continue-numbering="true">
        <text:list-item>
          <text:p text:style-name="P181">Poplatkové povinnosti za předchozí kalendářní roky se řídí dosavadními právními předpisy.</text:p>
        </text:list-item>
        <text:list-item>
          <text:p text:style-name="P182">Zrušuje se obecně závazná vyhláška č.<text:s/>1/2010 o místním poplatku ze psů,<text:s/>ze dne<text:s/>16.12.2010,<text:s/>obecně závazná vyhláška<text:s/>č.<text:s/>3/2010,<text:s/>o místním poplatku za užívání veřejného prostranství,<text:s/>ze dne 16.12.2010 a<text:s/>obecně závazná vyhláška č. 4/2010, o místním poplatku ze vstupného, ze dne 16.12.2010.</text:p>
        </text:list-item>
      </text:list>
      <text:p text:style-name="P183">Čl.<text:s/>10</text:p>
      <text:p text:style-name="P184">Účinnost</text:p>
      <text:p text:style-name="P185">Tato vyhláška nabývá účinnosti<text:s/>dnem<text:s/>1.1.2020.<text:s/></text:p>
      <text:p text:style-name="P186"><text:tab/></text:p>
      <text:p text:style-name="P187"><text:tab/>...................................<text:tab/>..........................................</text:p>
      <text:p text:style-name="P188"><text:s text:c="15"/>Ing. Július Albínyi<text:s/><text:tab/><text:s/>Josef Voldán</text:p>
      <text:p text:style-name="P189"><text:tab/>místostarosta<text:tab/>starosta</text:p>
      <text:p text:style-name="P190">Vyvěšeno na úřední desce dne:<text:s/>27.11.2019</text:p>
      <text:p text:style-name="P191"><text:span text:style-name="T192">Sejmuto z úřední desky dne:</text:span><text:span text:style-name="T193"><text:s/>13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C</dc:creator>
    <meta:creation-date>2023-08-30T11:29:00Z</meta:creation-date>
    <dc:date>2023-08-30T11:29:00Z</dc:date>
    <meta:print-date>2019-11-27T09:26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60" meta:character-count="5237" meta:row-count="37" meta:non-whitespace-character-count="4487"/>
  </office:meta>
</office:document-meta>
</file>