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14" style:parent-style-name="Normální" style:family="paragraph">
      <style:paragraph-properties fo:margin-bottom="0in" fo:line-height="100%"/>
    </style:style>
    <style:style style:name="T15" style:parent-style-name="Standardnípísmoodstavce" style:family="text">
      <style:text-properties style:font-name="Times New Roman" style:font-name-asian="Times New Roman" style:font-name-complex="Times New Roman"/>
    </style:style>
    <style:style style:name="T16" style:parent-style-name="Standardnípísmoodstavce" style:family="text">
      <style:text-properties style:font-name="Times New Roman" style:font-name-asian="Times New Roman" style:font-name-complex="Times New Roman" style:text-position="super 66.6%"/>
    </style:style>
    <style:style style:name="T17" style:parent-style-name="Standardnípísmoodstavce" style:family="text">
      <style:text-properties style:font-name="Times New Roman" style:font-name-asian="Times New Roman" style:font-name-complex="Times New Roman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5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34" style:parent-style-name="Normální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Times New Roman" style:font-name-asian="Times New Roman" style:font-name-complex="Times New Roman"/>
    </style:style>
    <style:style style:name="T36" style:parent-style-name="Standardnípísmoodstavce" style:family="text">
      <style:text-properties style:font-name="Times New Roman" style:font-name-asian="Times New Roman" style:font-name-complex="Times New Roman"/>
    </style:style>
    <style:style style:name="T37" style:parent-style-name="Standardnípísmoodstavce" style:family="text">
      <style:text-properties style:font-name="Times New Roman" style:font-name-asian="Times New Roman" style:font-name-complex="Times New Roman"/>
    </style:style>
    <style:style style:name="T38" style:parent-style-name="Standardnípísmoodstavce" style:family="text">
      <style:text-properties style:font-name="Times New Roman" style:font-name-asian="Times New Roman" style:font-name-complex="Times New Roman"/>
    </style:style>
    <style:style style:name="P39" style:parent-style-name="Normální" style:family="paragraph">
      <style:paragraph-properties fo:margin-bottom="0in" fo:line-height="100%"/>
    </style:style>
    <style:style style:name="T40" style:parent-style-name="Standardnípísmoodstavce" style:family="text">
      <style:text-properties style:font-name="Times New Roman" style:font-name-asian="Times New Roman" style:font-name-complex="Times New Roman"/>
    </style:style>
    <style:style style:name="T41" style:parent-style-name="Standardnípísmoodstavce" style:family="text">
      <style:text-properties style:font-name="Times New Roman" style:font-name-asian="Times New Roman" style:font-name-complex="Times New Roman"/>
    </style:style>
    <style:style style:name="P42" style:parent-style-name="Normální" style:family="paragraph">
      <style:paragraph-properties fo:margin-bottom="0in" fo:line-height="100%" fo:margin-left="0.9833in">
        <style:tab-stops/>
      </style:paragraph-properties>
      <style:text-properties style:font-name="Times New Roman" style:font-name-asian="Times New Roman" style:font-name-complex="Times New Roman"/>
    </style:style>
    <style:style style:name="P43" style:parent-style-name="Normální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0" style:parent-style-name="Normální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56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4" style:parent-style-name="Odstavecseseznamem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O B E C <text:s text:c="2"/>K O Š T I C E</text:p>
      <text:p text:style-name="P2"/>
      <text:p text:style-name="P3">ZASTUPITELSTVO OBCE KOŠTICE</text:p>
      <text:p text:style-name="P4"/>
      <text:p text:style-name="P5">Obecně závazná vyhláška č. 2/2019,</text:p>
      <text:p text:style-name="P6"/>
      <text:p text:style-name="P7">o stanovení koeficientu pro výpočet daně z nemovitých věcí</text:p>
      <text:p text:style-name="P8"/>
      <text:p text:style-name="P9">Zastupitelstvo obce Koštice vydává dne 19.6.2019 usnesením č. U-63/2019 podle ustanovení §11 odst. 3 písm. b) zákona č. 338/1992 Sb., o dani z nemovitých věcí ve znění pozdějších předpisů (dále jen ‚‚zákon o dani z nemovitých věcí‘‘), a v souladu s ustanoveními § 10 písm. d) a § 84 odst. 2 písm. h) zákona č. 128/2000 Sb., o obcích (obecní zřízení), ve znění pozdějších předpisů, tuto obecně závaznou vyhlášku:</text:p>
      <text:p text:style-name="P10"/>
      <text:p text:style-name="P11">Článek 1<text:s/></text:p>
      <text:p text:style-name="P12">Koeficient – daň ze staveb a jednotek</text:p>
      <text:p text:style-name="P13"/>
      <text:p text:style-name="P14"><text:span text:style-name="T15">Pro výpočet sazby daně ze staveb a jednotek u zdanitelných staveb uvedených v § 11 odst. 3 písm. b) zákona o dani z nemovitých věcí<text:s/></text:span><text:span text:style-name="T16">1)</text:span><text:span text:style-name="T17"><text:s/>se stanoví dle § 11 odst. 3 písm. b) zákona o dani z nemovitých věcí v celé obci koeficient ve výši<text:s/></text:span><text:span text:style-name="T18">1,5.</text:span></text:p>
      <text:p text:style-name="P19"/>
      <text:p text:style-name="P20">Článek 2</text:p>
      <text:p text:style-name="P21">Zrušovací ustanovení</text:p>
      <text:p text:style-name="P22"/>
      <text:p text:style-name="P23">Zrušuje se obecně závazná vyhláška č. 1/2003, o stanovení koeficientů pro výpočet daně z nemovitostí, ze dne 12.6.2003.</text:p>
      <text:p text:style-name="P24"/>
      <text:p text:style-name="P25">Článek 3</text:p>
      <text:p text:style-name="P26">Účinnost</text:p>
      <text:p text:style-name="P27"/>
      <text:p text:style-name="P28">Tato obecně závazná vyhláška nabývá účinnosti dnem 1.1.2020.</text:p>
      <text:p text:style-name="P29"/>
      <text:p text:style-name="P30"/>
      <text:p text:style-name="P31"/>
      <text:p text:style-name="P32"/>
      <text:p text:style-name="P33"/>
      <text:p text:style-name="P34"><text:span text:style-name="T35"><text:tab/></text:span><text:span text:style-name="T36"><text:tab/>...................................</text:span><text:tab/><text:span text:style-name="T37">.....</text:span><text:tab/><text:tab/><text:tab/><text:span text:style-name="T38">.........................................</text:span></text:p>
      <text:p text:style-name="P39"><text:span text:style-name="T40"><text:s text:c="26"/>Mgr. Vladimír Jaroš</text:span><text:tab/><text:tab/><text:span text:style-name="T41"><text:s text:c="32"/>Jaroslav Vlasák</text:span></text:p>
      <text:p text:style-name="P42"><text:s text:c="7"/>místostarosta <text:s text:c="57"/>starosta</text:p>
      <text:p text:style-name="P43"/>
      <text:p text:style-name="P44">Vyvěšeno na úřední desce dne:<text:s/>21.6.2019</text:p>
      <text:p text:style-name="P45"/>
      <text:p text:style-name="P46">Sejmuto z úřední desky dne:<text:s/>6.7.2019</text:p>
      <text:p text:style-name="P47"/>
      <text:p text:style-name="P48"/>
      <text:p text:style-name="P49">______________________</text:p>
      <text:p text:style-name="P50"><text:span text:style-name="T51">1)</text:span><text:span text:style-name="T52">budovy pro rodinnou rekreaci a budovy rodinných domů užívané pro rodinnou rekreaci a budovy, které plní doplňkovou funkci k těmto budovám, s výjimkou garáží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15%"/>
      <style:text-properties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za Žáková</meta:initial-creator>
    <dc:creator>Jaroslav Vlasák</dc:creator>
    <meta:creation-date>2024-06-26T10:12:00Z</meta:creation-date>
    <dc:date>2024-06-26T10:12:00Z</dc:date>
    <meta:template xlink:href="Normal" xlink:type="simple"/>
    <meta:editing-cycles>2</meta:editing-cycles>
    <meta:editing-duration>PT3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7" meta:character-count="1636" meta:row-count="11" meta:non-whitespace-character-count="1402"/>
  </office:meta>
</office:document-meta>
</file>