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01f6"/>
    </style:style>
    <style:style style:name="T2" style:family="text">
      <style:text-properties officeooo:rsid="001c207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ubočec<text:line-break/>Zastupitelstvo obce Hlubočec</text:p>
      <text:h text:style-name="P4" text:outline-level="1">Obecně závazná vyhláška obce Hlubočec<text:line-break/>o místním poplatku za obecní systém odpadového hospodářství</text:h>
      <text:p text:style-name="P3">Zastupitelstvo obce Hlubočec se na svém zasedání dne <text:span text:style-name="T2">1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0699782" text:style-name="L1">
        <text:list-item>
          <text:p text:style-name="P6">Obec Hluboč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62313454933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62258898180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622432772888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62303513551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562409570845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ržitelem průkazu ZTP a ZTP/P,</text:p>
            </text:list-item>
            <text:list-item>
              <text:p text:style-name="P6">je dítětem do věku 1 roku,</text:p>
            </text:list-item>
            <text:list-item>
              <text:p text:style-name="P6">má místo přihlášení v sídle ohlašovny Obecního úřadu Hlubočec, Hlubočec <text:span text:style-name="T1">č.p. </text:span>95, Hlubočec, a na území obce Hlubočec se v příslušném kalendářním roce nezdržuje,</text:p>
            </text:list-item>
            <text:list-item>
              <text:p text:style-name="P6">se v příslušném kalendářním roce celoročně zdržuje mimo území České republiky,</text:p>
            </text:list-item>
            <text:list-item>
              <text:p text:style-name="P6">má místo přihlášení na <text:span text:style-name="T1">adrese Hlubočec</text:span> č.p. 64 nebo <text:span text:style-name="T1">Hlubočec </text:span>č.p. 100, z důvodu nedostupnosti svozové služby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nemovitosti <text:span text:style-name="T1">na adrese Hlubočec </text:span>č.p. 64 nebo <text:span text:style-name="T1">Hlubočec </text:span>č.p. 100, z důvodu nedostupnosti svozové služb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62289389871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 , ze dne 10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 Fryčka v. r.<text:line-break/> starosta </text:p>
          </table:table-cell>
          <table:table-cell table:style-name="Podpisy.A1" office:value-type="string">
            <text:p text:style-name="PodpisovePole">Jiří Lind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1:23:04.686000000</dc:date>
    <meta:generator>LibreOffice/7.5.4.2$Windows_X86_64 LibreOffice_project/36ccfdc35048b057fd9854c757a8b67ec53977b6</meta:generator>
    <meta:editing-duration>PT6M37S</meta:editing-duration>
    <meta:editing-cycles>2</meta:editing-cycles>
    <meta:document-statistic meta:table-count="1" meta:image-count="0" meta:object-count="0" meta:page-count="4" meta:paragraph-count="59" meta:word-count="964" meta:character-count="6131" meta:non-whitespace-character-count="5256"/>
  </office:meta>
</office:document-meta>
</file>