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TableColumn43" style:family="table-column">
      <style:table-column-properties style:column-width="3.3472in" style:use-optimal-column-width="false"/>
    </style:style>
    <style:style style:name="TableColumn44" style:family="table-column">
      <style:table-column-properties style:column-width="3.3479in" style:use-optimal-column-width="false"/>
    </style:style>
    <style:style style:name="Table42" style:family="table">
      <style:table-properties style:width="6.6951in" fo:margin-left="0in" table:align="left"/>
    </style:style>
    <style:style style:name="TableRow45" style:family="table-row">
      <style:table-row-properties style:row-height="0.7875in" style:use-optimal-row-height="false"/>
    </style:style>
    <style:style style:name="TableCell46" style:family="table-cell">
      <style:table-cell-properties fo:border="none" style:writing-mode="lr-tb" style:vertical-align="bottom" fo:padding-top="0.0381in" fo:padding-left="0.0381in" fo:padding-bottom="0.0381in" fo:padding-right="0.0381in"/>
    </style:style>
    <style:style style:name="TableCell47" style:family="table-cell">
      <style:table-cell-properties fo:border="none" style:writing-mode="lr-tb" style:vertical-align="bottom" fo:padding-top="0.0381in" fo:padding-left="0.0381in" fo:padding-bottom="0.0381in" fo:padding-right="0.0381in"/>
    </style:style>
    <style:style style:name="TableRow48" style:family="table-row">
      <style:table-row-properties style:row-height="0.7875in" style:use-optimal-row-height="false"/>
    </style:style>
    <style:style style:name="TableCell49" style:family="table-cell">
      <style:table-cell-properties fo:border="none" style:writing-mode="lr-tb" style:vertical-align="bottom" fo:padding-top="0.0381in" fo:padding-left="0.0381in" fo:padding-bottom="0.0381in" fo:padding-right="0.0381in"/>
    </style:style>
    <style:style style:name="TableCell5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čice - Pístovice<text:line-break/>Zastupitelstvo obce Račice - Pístovice</text:p>
      <text:h text:style-name="Nadpis1" text:outline-level="1">Obecně závazná vyhláška obce Račice - Pístovice<text:line-break/>o místním poplatku za obecní systém odpadového hospodářství</text:h>
      <text:p text:style-name="UvodniVeta">Zastupitelstvo obce Račice - Pístovice se na svém zasedání dne 6. prosince 2023 usneslo vydat na základě § 14 zákona č. 565/1990 Sb., o místních poplatcích, ve znění pozdějších předpisů (dále jen „zákon o místních poplatcích“), a v souladu s § 10 písm. d)<text:s/>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čice - Pístovice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oplatník</text:h>
      <text:list text:style-name="LFO1">
        <text:list-item text:start-value="1">
          <text:p text:style-name="P5">Poplatníkem poplatku je<text:span text:style-name="Značkapozn.podčarou"><text:note text:note-class="footnote" text:id="_ftn2"><text:note-citation>3</text:note-citation><text:note-body><text:p text:style-name="Footnote">§ 10e zákona o místních poplatcích</text:p></text:note-body></text:note></text:span></text:p>
          <text:list text:continue-numbering="true">
            <text:list-item>
              <text:p text:style-name="P6">fyzická osoba přihlášená v obci<text:span text:style-name="Značkapozn.podčarou"><text:note text:note-class="footnote" text:id="_ftn3"><text:note-citation>4</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7">nebo vlastník nemovité věci zahrnující byt, rodinný dům nebo stavbu pro rodinnou rekreaci, ve které není přihlášená žádná fyzická osoba a která je umístěna na území obce.</text:p>
            </text:list-item>
          </text:list>
        </text:list-item>
        <text:list-item>
          <text:p text:style-name="P8">Spoluvlastníci nemovité věci zahrnující byt, rodinný dům nebo stavbu pro rodinnou rekreaci jsou povinni plnit poplatkovou povinnost společně a nerozdílně<text:span text:style-name="Značkapozn.podčarou"><text:note text:note-class="footnote" text:id="_ftn4"><text:note-citation>5</text:note-citation><text:note-body><text:p text:style-name="Footnote">§ 10p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text:s/>vzniku své poplatkové povinnosti; údaje uváděné v ohlášení upravuje zákon<text:span text:style-name="Značkapozn.podčarou"><text:note text:note-class="footnote" text:id="_ftn5"><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6"><text:note-citation>7</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 800 Kč.</text:p>
        </text:list-item>
        <text:list-item>
          <text:p text:style-name="P12">Poplatek se v případě, že poplatková povinnost vznikla z důvodu přihlášení fyzické osoby v obci, snižuje o jednu dvanáctinu za každý kalendářní měsíc, na jehož konci</text:p>
          <text:list text:continue-numbering="true">
            <text:list-item>
              <text:p text:style-name="P13">není tato fyzická osoba přihlášena v obci,</text:p>
            </text:list-item>
            <text:list-item>
              <text:p text:style-name="P14">nebo je tato fyzická osoba od poplatku osvobozena.</text:p>
            </text:list-item>
          </text:list>
        </text:list-item>
        <text:list-item>
          <text:p text:style-name="P15">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p>
          <text:list text:continue-numbering="true">
            <text:list-item>
              <text:p text:style-name="P16">je v této nemovité věci přihlášena alespoň 1 fyzická osoba,</text:p>
            </text:list-item>
            <text:list-item>
              <text:p text:style-name="P17">poplatník nevlastní tuto nemovitou věc,</text:p>
            </text:list-item>
            <text:list-item>
              <text:p text:style-name="P18">nebo je poplatník od poplatku osvobozen.</text:p>
            </text:list-item>
          </text:list>
        </text:list-item>
      </text:list>
      <text:h text:style-name="Nadpis2" text:outline-level="2">Čl. 5<text:line-break/>Splatnost poplatku</text:h>
      <text:list text:style-name="LFO1">
        <text:list-item text:start-value="1">
          <text:p text:style-name="P19">Poplatek je splatný nejpozději do 31. břez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22">Od poplatku je osvobozena osoba, které poplatková povinnost vznikla z důvodu přihlášení v obci a která je<text:span text:style-name="Značkapozn.podčarou"><text:note text:note-class="footnote" text:id="_ftn7"><text:note-citation>8</text:note-citation><text:note-body><text:p text:style-name="Footnote">§ 10g zákona o místních poplatcích</text:p></text:note-body></text:note></text:span>:</text:p>
          <text:list text:continue-numbering="true">
            <text:list-item>
              <text:p text:style-name="P23">poplatníkem poplatku za odkládání komunálního odpadu z nemovité věci v jiné obci a má v této<text:s/>jiné obci bydliště,</text:p>
            </text:list-item>
            <text:list-item>
              <text:p text:style-name="P24">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25">umístěna do zařízení pro děti vyžadující okamžitou pomoc na základě rozhodnutí soudu, na žádost obecního úřadu obce s rozšířenou působností, zákonného zástupce dítěte nebo nezletilého,</text:p>
            </text:list-item>
            <text:list-item>
              <text:p text:style-name="P26">umístěna v domově pro osoby se zdravotním postižením, domově pro seniory, domově se zvláštním režimem nebo v chráněném bydlení,</text:p>
            </text:list-item>
            <text:list-item>
              <text:p text:style-name="P27">nebo na základě zákona omezena na osobní svobodě s výjimkou osoby vykonávající trest domácího vězení.</text:p>
            </text:list-item>
          </text:list>
        </text:list-item>
        <text:list-item>
          <text:p text:style-name="P28">Od poplatku se osvobozuje osoba, které poplatková povinnost vznikla z důvodu přihlášení v obci a která:</text:p>
          <text:list text:continue-numbering="true">
            <text:list-item>
              <text:p text:style-name="P29">dosáhne v daném<text:s/>kalendářním roce 80ti let věku,</text:p>
            </text:list-item>
            <text:list-item>
              <text:p text:style-name="P30">je mimo území České republiky z důvodů studia nebo zaměstnání po dobu delší než 7 měsíců v daném kalendářním roce,</text:p>
            </text:list-item>
            <text:list-item>
              <text:p text:style-name="P31">má trvalý pobyt v místě ohlašovny Račice č. p. 72, Račice-Pístovice,</text:p>
            </text:list-item>
            <text:list-item>
              <text:p text:style-name="P32">je nepřetržitě hospitalizována ve zdravotnickém zařízení po dobu delší než 7 měsíců v kalendářním roce (např. LDN, psychiatrická nemocnice, apod.).</text:p>
            </text:list-item>
          </text:list>
        </text:list-item>
        <text:list-item>
          <text:p text:style-name="P33">Úleva se poskytuje osobě, které poplatková povinnost vznikla z důvodu přihlášení v obci a která:</text:p>
          <text:list text:continue-numbering="true">
            <text:list-item>
              <text:p text:style-name="P34">je tedy přihlášena k pobytu v Račicích č. p. 224, 223, 241, 221, 222, 317, 206, 245, 64, 120, 63, 61, 60, 310, 51, 237, 148, 52, 121, 58, 327, 31, 180, 53, 54, 56, 165, 164, 166, 57, 84 a č. e. 170 a 158, ve výši 100 Kč,</text:p>
            </text:list-item>
            <text:list-item>
              <text:p text:style-name="P35">je tedy přihlášena k pobytu v Pístovicích č. p. 173, 115, 45, 245, 69, 20, 95, 16, 75,<text:s/>15, ve výši 100 Kč.</text:p>
            </text:list-item>
          </text:list>
        </text:list-item>
        <text:list-item>
          <text:p text:style-name="P36">Úleva se poskytuje osobě, které poplatková povinnost vznikla z důvodu vlastnictví nemovité věci zahrnující byt, rodinný dům nebo stavbu pro rodinnou rekreaci, ve které není přihlášená žádná fyzická osoba a která se nachází na území této obce, a která:</text:p>
          <text:list text:continue-numbering="true">
            <text:list-item>
              <text:p text:style-name="P37">vlastní nemovitost v Račicích č. p. 224, 223, 241, 221, 222, 317, 206, 245, 64, 120, 63, 61, 60, 310, 51, 237, 148, 52, 121, 58, 327, 31, 180, 53, 54, 56, 165, 164, 166, 57, 84 a č. e. 170 a 158, ve výši 100 Kč,</text:p>
            </text:list-item>
            <text:list-item>
              <text:p text:style-name="P38">vlastní nemovitost v Pístovicích č. p. 173, 115, 45, 245, 69, 20, 95, 16, 75, 15, ve výši 100 Kč.</text:p>
            </text:list-item>
          </text:list>
        </text:list-item>
        <text:list-item>
          <text:p text:style-name="P39">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40">Poplatkové povinnosti vzniklé před nabytím účinnosti této vyhlášky se posuzují podle dosavadních právních předpisů.</text:p>
        </text:list-item>
        <text:list-item>
          <text:p text:style-name="P41">Zrušuje se obecně závazná vyhláška č. 1/2021, Obecně závazná vyhláška o místním poplatku za obecní systém odpadového hospodářství, ze dne 20. října 2021.</text:p>
        </text:list-item>
      </text:list>
      <text:soft-page-break/>
      <text:h text:style-name="Nadpis2" text:outline-level="2">Čl. 8<text:line-break/>Účinnost</text:h>
      <text:p text:style-name="Odstavec">Tato vyhláška nabývá účinnosti dnem 1. ledna 2024.</text:p>
      <table:table table:style-name="Table42">
        <table:table-columns>
          <table:table-column table:style-name="TableColumn43"/>
          <table:table-column table:style-name="TableColumn44"/>
        </table:table-columns>
        <table:table-row table:style-name="TableRow45">
          <table:table-cell table:style-name="TableCell46">
            <text:p text:style-name="PodpisovePole">Hana Sotolářová v. r.<text:line-break/><text:s/>starostka</text:p>
          </table:table-cell>
          <table:table-cell table:style-name="TableCell47">
            <text:p text:style-name="PodpisovePole">Alice Franková v. r.<text:line-break/><text:s/>místostarostka</text:p>
          </table:table-cell>
        </table:table-row>
        <table:table-row table:style-name="TableRow48">
          <table:table-cell table:style-name="TableCell49">
            <text:p text:style-name="PodpisovePole"/>
          </table:table-cell>
          <table:table-cell table:style-name="TableCell5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stostarostka2</meta:initial-creator>
    <dc:creator>Mistostarostka2</dc:creator>
    <meta:creation-date>2023-12-05T14:27:00Z</meta:creation-date>
    <dc:date>2023-12-08T07:57:00Z</dc:date>
    <meta:template xlink:href="Normal.dotm" xlink:type="simple"/>
    <meta:editing-cycles>3</meta:editing-cycles>
    <meta:editing-duration>PT60S</meta:editing-duration>
    <meta:document-statistic meta:page-count="4" meta:paragraph-count="11" meta:word-count="816" meta:character-count="5621" meta:row-count="40" meta:non-whitespace-character-count="4816"/>
  </office:meta>
</office:document-meta>
</file>