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f141c"/>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rambory<text:line-break/>Zastupitelstvo obce Brambory</text:p>
      <text:h text:style-name="Heading_20_1" text:outline-level="1">Obecně závazná vyhláška obce Brambory<text:line-break/>o místním poplatku ze psů</text:h>
      <text:p text:style-name="UvodniVeta">Zastupitelstvo obce Brambory se na svém zasedání dne <text:span text:style-name="T1">29</text:span>. <text:span text:style-name="T1">11</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837397238" text:style-name="L1">
        <text:list-item>
          <text:p text:style-name="P2">Obec Brambor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203561733109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2035326491686"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2034837251317"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2035050519123"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203554635386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203536103273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1, o místním poplatku ze psů, ze dne 22. prosince 201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Radek Toman v. r.<text:line-break/> starosta</text:p>
          </table:table-cell>
          <table:table-cell table:style-name="Tabulka1.A1" office:value-type="string">
            <text:p text:style-name="PodpisovePole">Josef Semerád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Müllerová Jitka, Ing.</meta:initial-creator>
    <meta:creation-date>2023-11-01T11:07:00Z</meta:creation-date>
    <dc:date>2023-12-05T11:21:09.646000000</dc:date>
    <meta:editing-cycles>3</meta:editing-cycles>
    <meta:editing-duration>PT1M36S</meta:editing-duration>
    <meta:document-statistic meta:table-count="1" meta:image-count="0" meta:object-count="0" meta:page-count="3" meta:paragraph-count="43" meta:word-count="613" meta:character-count="3722" meta:non-whitespace-character-count="3168"/>
    <meta:template xlink:type="simple" xlink:actuate="onRequest" xlink:title="" xlink:href="Normal.dotm"/>
  </office:meta>
</office:document-meta>
</file>