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12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1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33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34" style:parent-style-name="Normální" style:family="paragraph">
      <style:paragraph-properties fo:text-align="center"/>
      <style:text-properties style:font-name="Arial" style:font-name-asian="Arial" style:font-name-complex="Arial"/>
    </style:style>
    <style:style style:name="P35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6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7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8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asian="Arial" style:font-name-complex="Arial"/>
    </style:style>
    <style:style style:name="P40" style:parent-style-name="Normální" style:family="paragraph">
      <style:paragraph-properties fo:margin-bottom="0.0833in"/>
      <style:text-properties style:font-name="Arial" style:font-name-asian="Arial" style:font-name-complex="Arial"/>
    </style:style>
    <style:style style:name="P41" style:parent-style-name="Normální" style:family="paragraph">
      <style:paragraph-properties fo:margin-bottom="0.0833in"/>
      <style:text-properties style:font-name="Arial" style:font-name-asian="Arial" style:font-name-complex="Arial" fo:color="#000000"/>
    </style:style>
    <style:style style:name="P42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43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44" style:parent-style-name="Normální" style:family="paragraph">
      <style:text-properties style:font-name="Arial" style:font-name-complex="Arial" fo:color="#000000"/>
    </style:style>
    <style:style style:name="P45" style:parent-style-name="Normální" style:family="paragraph">
      <style:text-properties style:font-name="Arial" style:font-name-complex="Arial" fo:color="#000000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margin-bottom="0.0833in"/>
    </style:style>
  </office:automatic-styles>
  <office:body>
    <office:text text:use-soft-page-breaks="true">
      <text:p text:style-name="P1"/>
      <text:p text:style-name="P2">MĚSTO<text:s/>HABARTOV</text:p>
      <text:p text:style-name="P3">Zastupitelstvo<text:s/>města<text:s/>Habartov</text:p>
      <text:p text:style-name="P4"><text:span text:style-name="T5">Obecně závazná vyhláška<text:s/></text:span><text:span text:style-name="T6">města</text:span><text:span text:style-name="T7"><text:s/></text:span><text:span text:style-name="T8">Habartov,</text:span><text:span text:style-name="T9"><text:s/></text:span></text:p>
      <text:p text:style-name="P10">kterou se zrušují<text:s/>obecně závazné<text:s/>vyhlášky</text:p>
      <text:p text:style-name="P11"/>
      <text:p text:style-name="P12"/>
      <text:p text:style-name="P13">Zastupitelstvo<text:s/>města Habartov<text:s/>se na svém zasedání dne<text:s/>28.6.2023<text:s/>usnesením č. 72/2023<text:s/>usneslo vydat na základě § 84 odst. 2 písm. h) zákona č. 128/2000 Sb., o obcích (obecní zřízení), tuto obecně závaznou vyhlášku:</text:p>
      <text:p text:style-name="P14"/>
      <text:p text:style-name="P15">Čl. 1</text:p>
      <text:p text:style-name="P16">Zrušovací ustanovení</text:p>
      <text:p text:style-name="P17"/>
      <text:p text:style-name="P18"><text:span text:style-name="T19">Touto obecně závaznou vyhláškou se ruší obecně závazná vyhláška č. 5/2008</text:span><text:span text:style-name="T20">,<text:s/></text:span><text:span text:style-name="T21">o</text:span><text:span text:style-name="T22"> </text:span><text:span text:style-name="T23">čistotě a veřejném pořádku města Habartov</text:span><text:span text:style-name="T24">, ze<text:s/></text:span><text:span text:style-name="T25">dne 19.11.2008 a obecně závazná vyhláška č. 7/2008, kterou se mění obecně závazná vyhláška č. 5/2008</text:span><text:span text:style-name="T26">,</text:span><text:span text:style-name="T27"><text:s/>o čistotě a</text:span><text:span text:style-name="T28"> </text:span><text:span text:style-name="T29">veřejném pořádku města Habartov</text:span><text:span text:style-name="T30">, ze dne<text:s/></text:span><text:span text:style-name="T31">17.12.2008.</text:span></text:p>
      <text:p text:style-name="P32"/>
      <text:p text:style-name="P33"/>
      <text:p text:style-name="P34"/>
      <text:p text:style-name="P35">Čl.<text:s/>2</text:p>
      <text:p text:style-name="P36">Účinnost</text:p>
      <text:p text:style-name="P37"/>
      <text:p text:style-name="P38">Tato obecně závazná vyhláška nabývá účinnosti počátkem patnáctého dne následujícího po dni jejího vyhlášení.</text:p>
      <text:p text:style-name="P39"/>
      <text:p text:style-name="P40"/>
      <text:p text:style-name="P41"/>
      <text:p text:style-name="P42"/>
      <text:p text:style-name="P43"/>
      <text:p text:style-name="P44"><text:s text:c="4"/>……………………………… <text:s text:c="44"/>………………………...</text:p>
      <text:p text:style-name="P45"><text:s text:c="16"/>Ing. Petr Janura <text:s text:c="53"/>Ing. Milan Krčín</text:p>
      <text:p text:style-name="Normální"><text:span text:style-name="T46"><text:s text:c="17"/>starosta města <text:s text:c="56"/></text:span><text:span text:style-name="T47">místostarosta <text:s text:c="63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šánková</meta:initial-creator>
    <dc:creator>Soňa Fašánková</dc:creator>
    <meta:creation-date>2023-06-29T17:22:00Z</meta:creation-date>
    <dc:date>2023-06-29T17:22:00Z</dc:date>
    <meta:print-date>2022-06-15T07:14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65" meta:character-count="1138" meta:row-count="8" meta:non-whitespace-character-count="975"/>
  </office:meta>
</office:document-meta>
</file>