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etrovice u Sušice<text:line-break/>Zastupitelstvo obce Petrovice u Sušice</text:p>
      <text:h text:style-name="P5" text:outline-level="1">Obecně závazná vyhláška obce Petrovice u Sušice<text:line-break/>o místním poplatku ze psů</text:h>
      <text:p text:style-name="P3">Zastupitelstvo obce Petrovice u Sušice se na svém zasedání dne 20.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998654305" text:style-name="L1">
        <text:list-item>
          <text:p text:style-name="P4">Obec Petrovice u Sušice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03619237451433"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03619310152245"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03620604763898" text:style-name="L1">
        <text:list-item>
          <text:p text:style-name="P4">Sazba poplatku za kalendářní rok činí:</text:p>
          <text:list>
            <text:list-item>
              <text:p text:style-name="P4"><text:soft-page-break/>za jednoho psa 50 Kč,</text:p>
            </text:list-item>
            <text:list-item>
              <text:p text:style-name="P4">za druhého a každého dalšího psa téhož držitele 100 Kč,</text:p>
            </text:list-item>
            <text:list-item>
              <text:p text:style-name="P4">za psa, jehož držitelem je osoba starší 65 let, 50 Kč,</text:p>
            </text:list-item>
            <text:list-item>
              <text:p text:style-name="P4">za druhého a každého dalšího psa téhož držitele, kterým je osoba starší 65 let, 10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03619542253640" text:style-name="L1">
        <text:list-item>
          <text:p text:style-name="P4">Poplatek je splatný nejpozději do 31. břez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6" text:outline-level="2">Čl. 6<text:line-break/> Osvobození </text:h>
      <text:list xml:id="list103619799172319"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Od poplatku se dále osvobozují důchodci nad 70 let.</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03619217251683" text:style-name="L1">
        <text:list-item>
          <text:p text:style-name="P4">Poplatkové povinnosti vzniklé před nabytím účinnosti této vyhlášky se posuzují podle dosavadních právních předpisů.</text:p>
        </text:list-item>
        <text:list-item>
          <text:p text:style-name="P4">Zrušuje se obecně závazná vyhláška č. 6/2019, Obecně závazná vyhláška obce Petrovice u Sušice č. 6/2019, o místním poplatku ze psů, ze dne 13. prosince 2019.</text:p>
        </text:list-item>
      </text:list>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iří Bejvl v. r.<text:line-break/> starosta </text:p>
          </table:table-cell>
          <table:table-cell table:style-name="Podpisy.A1" office:value-type="string">
            <text:p text:style-name="PodpisovePole">Pavel Růž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9-01T08:36:14.855642</dc:date>
    <meta:generator>LibreOffice/5.4.0.3$Windows_X86_64 LibreOffice_project/7556cbc6811c9d992f4064ab9287069087d7f62c</meta:generator>
    <meta:document-statistic meta:table-count="1" meta:image-count="0" meta:object-count="0" meta:page-count="3" meta:paragraph-count="44" meta:word-count="642" meta:character-count="3888" meta:non-whitespace-character-count="3303"/>
  </office:meta>
</office:document-meta>
</file>