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Odstavec" style:family="paragraph">
      <style:paragraph-properties fo:margin-top="0.1666in"/>
    </style:style>
    <style:style style:name="P35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6" style:parent-style-name="Odstavec" style:family="paragraph">
      <style:paragraph-properties fo:margin-top="0.1666in"/>
    </style:style>
    <style:style style:name="T37" style:parent-style-name="Standardnípísmoodstavce" style:family="text">
      <style:text-properties style:text-position="super 63.6%"/>
    </style:style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Xaverov<text:line-break/>Zastupitelstvo obce Xaverov</text:p>
      <text:h text:style-name="Nadpis1" text:outline-level="1">Obecně závazná vyhláška obce Xaverov<text:line-break/>o místním poplatku za obecní systém odpadového hospodářství</text:h>
      <text:p text:style-name="UvodniVeta">Zastupitelstvo obce Xaverov se na svém zasedání<text:s/>dne 18.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Xave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29">je přihlášena k pobytu na sídle ohlašovny,</text:p>
            </text:list-item>
            <text:list-item>
              <text:p text:style-name="P30"><text:span text:style-name="T31">se po dobu delší než 6 po sobě jdoucích kalendářních měsíců v daném kalendářním r</text:span><text:span text:style-name="T32">o</text:span><text:span text:style-name="T33">ce nezdržuje na území obce.</text:span></text:p>
            </text:list-item>
          </text:list>
        </text:list-item>
      </text:list>
      <text:list text:style-name="LFO1" text:continue-numbering="true">
        <text:list-item>
          <text:p text:style-name="P34">Úleva se poskytuje osobě, které poplatková povinnost vznikla z důvodu přihlášení v obci a která je:</text:p>
        </text:list-item>
      </text:list>
      <text:list text:style-name="LFO8" text:continue-numbering="true">
        <text:list-item>
          <text:list>
            <text:list-item>
              <text:p text:style-name="P35">mladší 10 let (včetně roku dosažení stanoveného věku), a to ve výši 200<text:s/>Kč,</text:p>
            </text:list-item>
          </text:list>
        </text:list-item>
      </text:list>
      <text:list text:style-name="LFO1" text:continue-numbering="true"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T37"><text:note text:note-class="footnote" text:id="_ftn8"><text:note-citation>9</text:note-citation><text:note-body><text:p text:style-name="Footnote">§ 14a odst. 6 zákona o místních poplatcích</text:p></text:note-body></text:note></text:span><text:span text:style-name="T38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19 o místním poplatku za obecní systém odpadového hospodářství, ze dne 18. prosince 2019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iří Hervert v. r.<text:line-break/><text:s/>starosta</text:p>
          </table:table-cell>
          <table:table-cell table:style-name="TableCell46">
            <text:p text:style-name="PodpisovePole">Václav Hervert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ecovice</meta:initial-creator>
    <dc:creator>Petra</dc:creator>
    <meta:creation-date>2025-02-05T17:35:00Z</meta:creation-date>
    <dc:date>2025-02-05T17:35:00Z</dc:date>
    <meta:print-date>2024-12-04T17:42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47" meta:character-count="4463" meta:row-count="31" meta:non-whitespace-character-count="3824"/>
  </office:meta>
</office:document-meta>
</file>