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Záhlaví" style:master-page-name="MP0" style:family="paragraph">
      <style:paragraph-properties fo:break-before="page" fo:line-height="115%">
        <style:tab-stops/>
      </style:paragraph-properties>
      <style:text-properties style:font-weight-complex="bold"/>
    </style:style>
    <style:style style:name="P4" style:parent-style-name="Normální" style:family="paragraph">
      <style:paragraph-properties fo:keep-with-next="always"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8" style:parent-style-name="Normální" style:family="paragraph">
      <style:paragraph-properties fo:keep-with-next="always" fo:text-align="center" fo:line-height="115%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12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keep-with-next="always" fo:text-align="center" fo:line-height="115%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18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 fo:text-align="justify" fo:line-height="115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8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justify" fo:margin-bottom="0.0833in" fo:line-height="115%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justify" fo:margin-bottom="0.0833in" fo:line-height="115%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3" style:parent-style-name="Textpozn.podčarou" style:family="paragraph">
      <style:paragraph-properties fo:text-align="justify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P72" style:parent-style-name="Textpozn.podčarou" style:family="paragraph">
      <style:paragraph-properties fo:text-align="justify"/>
    </style:style>
    <style:style style:name="P73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6" style:parent-style-name="Normální" style:family="paragraph">
      <style:paragraph-properties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Odstavecseseznamem" style:family="paragraph">
      <style:paragraph-properties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Odstavecseseznamem" style:family="paragraph">
      <style:paragraph-properties fo:text-align="justify" fo:margin-bottom="0.0833in" fo:line-height="115%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8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8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88" style:parent-style-name="Normální" style:family="paragraph">
      <style:paragraph-properties fo:text-align="justify" fo:margin-top="0.0833in" fo:line-height="115%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style:font-style-complex="italic"/>
    </style:style>
    <style:style style:name="P103" style:parent-style-name="Normální" style:family="paragraph">
      <style:paragraph-properties fo:line-height="115%"/>
      <style:text-properties style:font-name="Arial" style:font-name-complex="Arial"/>
    </style:style>
    <style:style style:name="P104" style:parent-style-name="Normální" style:family="paragraph">
      <style:paragraph-properties fo:line-height="115%"/>
      <style:text-properties style:font-name="Arial" style:font-name-complex="Arial"/>
    </style:style>
    <style:style style:name="P10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0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07" style:parent-style-name="Normální" style:family="paragraph">
      <style:paragraph-properties fo:keep-with-next="always" fo:text-align="center" fo:line-height="115%"/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108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112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3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4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5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6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7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8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11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0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top="0.0833in" fo:line-height="115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<text:span text:style-name="T5">Obec</text:span><text:span text:style-name="T6"><text:s/></text:span><text:span text:style-name="T7">Hněvošice</text:span></text:p>
      <text:p text:style-name="P8"><text:span text:style-name="T9">Zastupitelstvo<text:s/></text:span><text:span text:style-name="T10">obce</text:span><text:span text:style-name="T11"><text:s/></text:span><text:span text:style-name="T12">Hněvošice</text:span></text:p>
      <text:p text:style-name="P13"/>
      <text:p text:style-name="P14"><text:span text:style-name="T15">Obecně závazná vyhláška<text:s/></text:span><text:span text:style-name="T16">obce</text:span><text:span text:style-name="T17"><text:s/></text:span><text:span text:style-name="T18">Hněvošice</text:span></text:p>
      <text:p text:style-name="P19">o<text:s/>nočním klidu</text:p>
      <text:p text:style-name="P20"/>
      <text:p text:style-name="P21"><text:span text:style-name="T22">Zastupitelstvo obce<text:s/></text:span><text:span text:style-name="T23">Hněvošice</text:span><text:span text:style-name="T24"><text:s/></text:span><text:span text:style-name="T25">se na svém zasedání dne<text:s/></text:span><text:span text:style-name="T26">11. 2. 2026</text:span><text:span text:style-name="T27"><text:s/>usneslo vydat na základě §<text:s/></text:span><text:span text:style-name="T28">5</text:span><text:span text:style-name="T29"><text:s/>odst.<text:s/></text:span><text:span text:style-name="T30">7</text:span><text:span text:style-name="T31"><text:s/>zákona č.<text:s/></text:span><text:span text:style-name="T32">251</text:span><text:span text:style-name="T33">/</text:span><text:span text:style-name="T34">2016</text:span><text:span text:style-name="T35"><text:s/>Sb., o </text:span><text:span text:style-name="T36">některých přestupcích</text:span><text:span text:style-name="T37">, ve znění pozdějších předpisů</text:span><text:bookmark-start text:name="_Hlk159326315"/><text:span text:style-name="T38"><text:s/>(dále jen „zákon o některých přestupcích“),<text:s/></text:span><text:span text:style-name="T39">a v souladu s § 10 písm. d)<text:s/></text:span><text:bookmark-end text:name="_Hlk159326315"/><text:span text:style-name="T40">a § 84 odst.</text:span><text:span text:style-name="T41"> </text:span><text:span text:style-name="T42">2 písm. h) zákona č. 128/2000 Sb., o obcích (obecní zřízení), ve znění pozdějších předpisů, tuto obecně závaznou vyhlášku</text:span><text:span text:style-name="T43"><text:s/>(dále jen „vyhláška“)</text:span><text:span text:style-name="T44">:</text:span></text:p>
      <text:p text:style-name="P45"/>
      <text:p text:style-name="P46">Čl. 1</text:p>
      <text:p text:style-name="P47">Předmět</text:p>
      <text:p text:style-name="P48"/>
      <text:p text:style-name="P49"><text:span text:style-name="T50">Předmětem této vyhlášky je stanovení výjimečných případů, při nichž je doba nočního klidu vymezena</text:span><text:span text:style-name="T51"><text:s/>odlišně od zákona</text:span><text:span text:style-name="T52"><text:s/>o některých přestupcích</text:span><text:span text:style-name="T53">.</text:span></text:p>
      <text:p text:style-name="P54"/>
      <text:p text:style-name="P55">Čl. 2</text:p>
      <text:p text:style-name="P56">Doba nočního klidu</text:p>
      <text:p text:style-name="P57"/>
      <text:p text:style-name="P58"><text:span text:style-name="T59">Dobou nočního klidu se rozumí doba od<text:s/></text:span><text:span text:style-name="T60">dvacáté druhé do šesté</text:span><text:span text:style-name="T61"><text:s/>hodiny.</text:span><text:span text:style-name="T62"><text:note text:note-class="footnote" text:id="_ftn0"><text:note-citation>1</text:note-citation><text:note-body><text:p text:style-name="P63"><text:span text:style-name="T64"><text:s/>§<text:s/></text:span><text:span text:style-name="T65">5</text:span><text:span text:style-name="T66"><text:s/>odst.<text:s/></text:span><text:span text:style-name="T67">7</text:span><text:span text:style-name="T68"><text:s/>zákona o<text:s/></text:span><text:span text:style-name="T69">některých<text:s/></text:span><text:span text:style-name="T70">přestupcích</text:span><text:span text:style-name="T71">.</text:span></text:p><text:p text:style-name="P72"/></text:note-body></text:note></text:span></text:p>
      <text:p text:style-name="P73"/>
      <text:p text:style-name="P74">Čl. 3</text:p>
      <text:p text:style-name="P75">Stanovení výjimečných případů,<text:s/><text:line-break/>při nichž je doba nočního klidu vymezena<text:s/>odlišně od zákona<text:s/></text:p>
      <text:p text:style-name="P76"/>
      <text:list text:style-name="LFO15" text:continue-numbering="true">
        <text:list-item>
          <text:p text:style-name="P77">Doba nočního klidu<text:s/>nemusí být dodržována<text:s/>v noci z 31. prosince na 1.<text:s/>ledna<text:s/>z důvodu<text:s/>konání oslav příchodu nového roku.</text:p>
        </text:list-item>
        <text:list-item>
          <text:p text:style-name="P78">Doba nočního klidu se vymezuje od<text:s/>03:00<text:s/>do<text:s/>06:00<text:s/>hodin, a to v následujících případech:</text:p>
        </text:list-item>
      </text:list>
      <text:list text:style-name="LFO12" text:continue-numbering="true">
        <text:list-item>
          <text:p text:style-name="P79">v noci<text:s/>z pátku 3. července na sobotu 4. července a v noci ze soboty 4.<text:s/>července na neděli 5. července z důvodu konání akce „Oslava 100. výročí založení TJ Sokol Hněvošice“,</text:p>
        </text:list-item>
        <text:list-item>
          <text:p text:style-name="P80">v noci ze soboty 18.<text:s/>července<text:s/>na<text:s/>neděli<text:s/>19.<text:s/>července<text:s/>z důvodu konání<text:s/>tradiční<text:s/>akce „Myslivecké hody“,</text:p>
        </text:list-item>
        <text:list-item>
          <text:p text:style-name="P81">v noci ze soboty<text:s/>25. července na neděli<text:s/>26. července<text:s/>z důvodu konání tradiční akce „Letní kino“,</text:p>
        </text:list-item>
        <text:list-item>
          <text:p text:style-name="P82">v noci ze soboty<text:s/>1. srpna na neděli<text:s/>2. srpna<text:s/>z důvodu konání tradičního<text:s/>„Turnaje v malé kopané a večerní karneval“,</text:p>
        </text:list-item>
        <text:list-item>
          <text:p text:style-name="P83">v noci ze soboty 22.<text:s/>srpna na neděli 23.<text:s/>srpna z důvodu konání tradiční akce „Letní kino“</text:p>
        </text:list-item>
        <text:list-item>
          <text:p text:style-name="P84">v<text:s/>noci z pátku<text:s/>28. srpna na sobotu<text:s/>29. srpna a v noci ze<text:s/>soboty<text:s/>29. srpna na neděli<text:s/>30. srpna z důvodu konání tradiční akce „Pivní slavnosti“</text:p>
        </text:list-item>
      </text:list>
      <text:p text:style-name="P85"/>
      <text:p text:style-name="P86">Čl.<text:s/>4</text:p>
      <text:p text:style-name="P87">Zrušovací ustanovení</text:p>
      <text:p text:style-name="P88"><text:span text:style-name="T89">Zrušuje se obecně závazná vyhláška</text:span><text:span text:style-name="T90"><text:s/>obce Hněvošice</text:span><text:span text:style-name="T91"><text:s/>č.<text:s/></text:span><text:span text:style-name="T92">1/202</text:span><text:span text:style-name="T93">5</text:span><text:span text:style-name="T94">,</text:span><text:span text:style-name="T95"><text:s/>o nočním klidu</text:span><text:span text:style-name="T96">,<text:s/></text:span><text:span text:style-name="T97">ze dne</text:span><text:span text:style-name="T98"><text:s/></text:span><text:span text:style-name="T99">12. 2. 202</text:span><text:span text:style-name="T100">5</text:span><text:span text:style-name="T101">.</text:span><text:span text:style-name="T102"><text:s/></text:span></text:p>
      <text:p text:style-name="P103"/>
      <text:p text:style-name="P104"/>
      <text:p text:style-name="P105">Čl.<text:s/>5</text:p>
      <text:p text:style-name="P106">Účinnost</text:p>
      <text:p text:style-name="P107"/>
      <text:p text:style-name="P108">Tato vyhláška nabývá účinnosti počátkem patnáctého dne následujícího po dni jejího vyhlášení.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tab/></text:p>
      <text:p text:style-name="P118"><text:span text:style-name="T119"><text:tab/></text:span></text:p>
      <text:p text:style-name="P120"><text:tab/>Daniel <text:s/>Švan,v.r.<text:s/><text:tab/><text:s text:c="4"/>Josef Kremser,v.r.<text:s/></text:p>
      <text:p text:style-name="P121"><text:tab/>místostarosta<text:s text:c="2"/><text:tab/><text:s text:c="3"/>starosta</text:p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Matrika</dc:creator>
    <meta:creation-date>2026-02-12T11:25:00Z</meta:creation-date>
    <dc:date>2026-02-12T11:25:00Z</dc:date>
    <meta:print-date>2026-02-12T10:5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7" meta:character-count="2117" meta:row-count="15" meta:non-whitespace-character-count="1814"/>
  </office:meta>
</office:document-meta>
</file>