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12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RLOVICE<text:line-break/>Zastupitelstvo obce KARLOVICE</text:p>
      <text:h text:style-name="Nadpis1" text:outline-level="1">Obecně závazná vyhláška obce KARLOVICE<text:line-break/>o místním poplatku ze psů</text:h>
      <text:p text:style-name="UvodniVeta">Zastupitelstvo obce KARLOVICE se na svém zasedání dne 14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RL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<text:s/>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led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obce Karlovice č. 03/2019, o místním poplatku ze psů, ze dne 11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Lubomír Řehůřek v. r.<text:line-break/><text:s/>starosta</text:p>
          </table:table-cell>
          <table:table-cell table:style-name="TableCell27">
            <text:p text:style-name="PodpisovePole">Ing. Jan Malota, MB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3-11-30T06:15:00Z</meta:creation-date>
    <dc:date>2023-11-30T06:15:00Z</dc: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251" meta:row-count="23" meta:non-whitespace-character-count="2785"/>
  </office:meta>
</office:document-meta>
</file>