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trčenovice<text:line-break/>Zastupitelstvo obce Vystrčenovice</text:p>
      <text:h text:style-name="Nadpis1" text:outline-level="1">Obecně závazná vyhláška<text:line-break/>o místním poplatku za obecní systém odpadového hospodářství</text:h>
      <text:p text:style-name="UvodniVeta">Zastupitelstvo obce Vystrčenovice se na svém zasedání dne 7. prosince 2023 usnesením č.<text:s/>2023/12/07-04/1 vydalo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pan text:style-name="Značkapozn.podčarou"><text:note text:note-class="footnote" text:id="_ftn3"><text:note-citation>4</text:note-citation><text:note-body><text:p text:style-name="Footnote">Za přihlášení fyzické<text:s/>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, snižuje o jednu dvanáctinu za každý kalendářní měsíc, na jehož konci</text:p>
          <text:list text:continue-numbering="true">
            <text:list-item>
              <text:p text:style-name="P13">není tato fyzická osoba přihlášena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ext:p text:style-name="Odstavec"/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Vladimír Drexler v. r.<text:line-break/><text:s/>starosta</text:p>
          </table:table-cell>
          <table:table-cell table:style-name="TableCell34">
            <text:p text:style-name="PodpisovePole">Miroslav Dvořá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Vystrčenovice</meta:initial-creator>
    <dc:creator>Obec Vystrčenovice</dc:creator>
    <meta:creation-date>2024-02-14T18:17:00Z</meta:creation-date>
    <dc:date>2024-02-14T18:17:00Z</dc:date>
    <meta:print-date>2023-12-07T19:51:00Z</meta:print-date>
    <meta:template xlink:href="Normal" xlink:type="simple"/>
    <meta:editing-cycles>2</meta:editing-cycles>
    <meta:editing-duration>PT180S</meta:editing-duration>
    <meta:document-statistic meta:page-count="3" meta:paragraph-count="7" meta:word-count="542" meta:character-count="3733" meta:row-count="26" meta:non-whitespace-character-count="3198"/>
  </office:meta>
</office:document-meta>
</file>