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Blanné<text:line-break/>Zastupitelstvo obce Blanné</text:p>
      <text:h text:style-name="Nadpis1" text:outline-level="1">Obecně závazná vyhláška obce Blanné<text:line-break/>o místním poplatku ze psů</text:h>
      <text:p text:style-name="UvodniVeta">Zastupitelstvo obce Blanné se na svém zasedání dne 15.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lann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70 Kč,</text:p>
            </text:list-item>
            <text:list-item>
              <text:p text:style-name="P12">za psa, jehož držitelem je osoba starší 65 let, 7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0, Obecně závazná vyhláška č. 2/2010 o místním poplatku ze psů, ze dne 30. prosince 201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oman Šlápota v. r.<text:line-break/><text:s/>starosta</text:p>
          </table:table-cell>
          <table:table-cell table:style-name="TableCell27">
            <text:p text:style-name="PodpisovePole">František Kaš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rosta</meta:initial-creator>
    <dc:creator>starosta</dc:creator>
    <meta:creation-date>2023-11-22T15:42:00Z</meta:creation-date>
    <dc:date>2023-11-22T15:43:00Z</dc:date>
    <meta:print-date>2023-11-22T15:43:00Z</meta:print-date>
    <meta:template xlink:href="Normal" xlink:type="simple"/>
    <meta:editing-cycles>1</meta:editing-cycles>
    <meta:editing-duration>PT60S</meta:editing-duration>
    <meta:document-statistic meta:page-count="3" meta:paragraph-count="6" meta:word-count="471" meta:character-count="3248" meta:row-count="23" meta:non-whitespace-character-count="2783"/>
  </office:meta>
</office:document-meta>
</file>