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fo:font-size="7.5pt" style:font-size-asian="7.5pt" style:font-size-complex="7.5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EC MOSTEK</text:p>
      <text:p text:style-name="P2">OBECNĚ ZÁVAZNÁ VYHLÁŠKA č. l/2006</text:p>
      <text:p text:style-name="P3">O PRAVIDLECH PRO POHYB PSŮ NA VEŘEJNÉM PROSTRANSTVÍ</text:p>
      <text:p text:style-name="P4"/>
      <text:p text:style-name="P5">Zastupitelstvo obce Mostek vydalo dne 31. 5. 2006 v souladu s ustanovením § 24 odst 2 zákona č 246/1992 Sb</text:p>
      <text:p text:style-name="P6">na ochranu zvířat proti týrání, ve zněni pozdějších předpisů a § ]0 písm d) a § 84 odst. 2 pism i) zákona č.128/2000 Sb , o obcích (obecní zřízeni), tuto obecně závaznou vyhlášku.</text:p>
      <text:p text:style-name="P7"/>
      <text:p text:style-name="P8">Článek 1</text:p>
      <text:p text:style-name="P9">Úvodní ustanovení</text:p>
      <text:p text:style-name="P10"/>
      <text:p text:style-name="P11">1) Tato obecně závazná vyhláška (dále jen vyhláška) upravuje pravidla pro pohyb psů na veřejném<text:line-break/><text:s text:c="3"/>prostranství na území obce Mostek. Ustanovení této vyhlášky jsou závazná pro všechny fyzické a<text:line-break/><text:s text:c="2"/>právnické osoby, které se zdržují na území obce Mostek.</text:p>
      <text:p text:style-name="P12"/>
      <text:p text:style-name="P13">Článek 2</text:p>
      <text:p text:style-name="P14">Vymezení pojmů</text:p>
      <text:p text:style-name="P15"/>
      <text:p text:style-name="P16"><text:span text:style-name="T17">a) za<text:s/></text:span><text:span text:style-name="T18">veřejné prostranství</text:span><text:span text:style-name="T19"><text:s/>se považují všechna náměstí, ulice, chodníky, tržiště, parky,</text:span></text:p>
      <text:p text:style-name="P20">veřejná zeleň a další prostory přístupné každému bez omezení, tedy sloužící obecnému</text:p>
      <text:p text:style-name="P21">užívání a to bez ohledu na vlastnictví k tomuto prostoru.</text:p>
      <text:p text:style-name="P22"><text:span text:style-name="T23">b)<text:s/></text:span><text:span text:style-name="T24">veřejnou zelení</text:span><text:span text:style-name="T25"><text:s/>se rozumí travnaté plochy a plochy s parkovou úpravou na území obce</text:span></text:p>
      <text:p text:style-name="P26">Mostek.</text:p>
      <text:p text:style-name="P27"><text:span text:style-name="T28">c)<text:s/></text:span><text:span text:style-name="T29">vodítkem</text:span><text:span text:style-name="T30"><text:s/>se rozumí prostředek uzpůsobený k vedení psa.</text:span></text:p>
      <text:p text:style-name="P31"><text:span text:style-name="T32">d) za<text:s/></text:span><text:span text:style-name="T33">psa zvláštního určení</text:span><text:span text:style-name="T34"><text:s/>se považuje pes lovecký, slepecký, zdravotnický, záchranářský, služební pes policie a ozbrojených sil.</text:span><text:span text:style-name="T35"><text:line-break/>e)<text:s/></text:span><text:span text:style-name="T36">chovatelem</text:span><text:span text:style-name="T37"><text:s/>je každá právnická nebo fyzická osoba, která drží nebo chová (dále jen</text:span></text:p>
      <text:p text:style-name="P38">„chová“) zvíře nebo zvířata, trvale nebo dočasně, přemisťuje zvíře, nebo obchoduje se zvířaty,</text:p>
      <text:p text:style-name="P39">provozuje jatky, útulky, záchranné stanice, hotely a penziony pro zvířata nebo zoologické</text:p>
      <text:p text:style-name="P40">zahrady, provádí pokusy na zvířeti nebo zvířatech anebo pořádá svody zvířat.</text:p>
      <text:p text:style-name="P41"/>
      <text:p text:style-name="P42">Článek 3</text:p>
      <text:p text:style-name="P43">Pravidla pro pohyb psů na veřejném prostranství</text:p>
      <text:p text:style-name="P44"/>
      <text:p text:style-name="P45">1 ) Na veřejném prostranství je zakázáno přivádět nebo přinášet psy na květinové záhony a</text:p>
      <text:p text:style-name="P46">záhony keřových porostů, plochy pomníků, plochy veřejné zeleně s parkovou úpravou,</text:p>
      <text:p text:style-name="P47">sportoviště, dětská hřiště, pískoviště, hřbitovy a na místa výslovně označená upozorněním na</text:p>
      <text:p text:style-name="P48">zákaz vodění psů.</text:p>
      <text:p text:style-name="P49">2) Na veřejném prostranství musí být pes vždy doprovázen chovatelem.</text:p>
      <text:p text:style-name="P50">3) Chovatel je povinen psa na veřejném prostranství a na veřejně přístupných pozemních</text:p>
      <text:p text:style-name="P51">komunikacích (silnice, místní komunikace, veřejně přístupové účelové komunikace) vést na</text:p>
      <text:p text:style-name="P52">vodítku. Chovatel je však povinen zvíře na veřejném prostranství vždy vést na vodítku,</text:p>
      <text:p text:style-name="P53">nachází-li se v okruhu méně než 100 m od zvířete jiná osoba. Délka vodítka musí</text:p>
      <text:p text:style-name="P54">znemožňovat útok či jiné obtěžování ostatních osob na veřejném prostranství se pohybujících.</text:p>
      <text:p text:style-name="P55">Chovatel je povinen dbát toho, aby vodítko nebylo překážkou volného pohybu chodců, osob</text:p>
      <text:p text:style-name="P56">na invalidním vozíku, cyklistů či kočárků. Při míjení dítěte, kočárku, osob na invalidním</text:p>
      <text:p text:style-name="P57">vozíku nebo organizovaného útvaru chodců je chovatel povinen zvířeti zkrátit vodítko tak,</text:p>
      <text:p text:style-name="P58">aby tohoto psa vedl u své nohy.</text:p>
      <text:p text:style-name="P59">4) Ustanovení odst. 1 a odst. 3 tohoto článku se nevztahuje na chovatele psů zvláštního určení</text:p>
      <text:p text:style-name="P60">s výjimkou loveckých psů pohybujících se na nehonebních pozemcích.</text:p>
      <text:p text:style-name="P61">5) Za dodržení uvedených zákazů odpovídá chovatel psa.</text:p>
      <text:p text:style-name="P62"/>
      <text:p text:style-name="P63"/>
      <text:p text:style-name="P64"/>
      <text:p text:style-name="P65"/>
      <text:p text:style-name="P66"/>
      <text:soft-page-break/>
      <text:p text:style-name="P67">Článek 4</text:p>
      <text:p text:style-name="P68">Sankce</text:p>
      <text:p text:style-name="P69"/>
      <text:p text:style-name="P70">Porušení ustanovení této obecně závazné vyhlášky bude posuzováno jako přestupek dle zákona č. 200/1990 Sb. o přestupcích, ve znění pozdějších předpisů.</text:p>
      <text:p text:style-name="P71"/>
      <text:p text:style-name="P72">Článek 5</text:p>
      <text:p text:style-name="P73">Závěrečná ustanovení</text:p>
      <text:p text:style-name="P74"/>
      <text:p text:style-name="P75">Tato vyhláška nabývá účinnosti dne 17. 6. 2006.</text:p>
      <text:p text:style-name="P76"/>
      <text:p text:style-name="P77"/>
      <text:p text:style-name="P78"/>
      <text:p text:style-name="P79"/>
      <text:p text:style-name="P80"/>
      <text:p text:style-name="P81">Josef <text:s/>Sedláček <text:s text:c="83"/>Ing. Jaromír Tázlar</text:p>
      <text:p text:style-name="P82"><text:s text:c="2"/>místostarosta <text:s text:c="95"/>starosta</text:p>
      <text:p text:style-name="P83"/>
      <text:p text:style-name="P84"/>
      <text:p text:style-name="P85">vyvěšeno: 1. 6. 2006</text:p>
      <text:p text:style-name="P86"/>
      <text:p text:style-name="P87">sejmuto:</text:p>
      <text:p text:style-name="P88"/>
      <text:p text:style-name="P8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ychterar</meta:initial-creator>
    <dc:creator>rychterar</dc:creator>
    <meta:creation-date>2024-12-09T09:56:00Z</meta:creation-date>
    <dc:date>2024-12-11T07:20:00Z</dc:date>
    <meta:template xlink:href="Normal" xlink:type="simple"/>
    <meta:editing-cycles>4</meta:editing-cycles>
    <meta:editing-duration>PT8400S</meta:editing-duration>
    <meta:document-statistic meta:page-count="2" meta:paragraph-count="6" meta:word-count="500" meta:character-count="3449" meta:row-count="24" meta:non-whitespace-character-count="2955"/>
  </office:meta>
</office:document-meta>
</file>