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8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0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1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1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1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1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19" style:parent-style-name="Normální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/>
    </style:style>
    <style:style style:name="P2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9pt" style:font-size-asian="9pt" fo:language="cs" fo:country="CZ"/>
    </style:style>
    <style:style style:name="P2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2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3" style:parent-style-name="Standardnípísmoodstavce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24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2pt" fo:language="cs" fo:country="CZ"/>
    </style:style>
    <style:style style:name="P2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2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2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8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29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30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31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32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33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P3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3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3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3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3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39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ize="11pt" style:font-size-asian="11pt"/>
    </style:style>
    <style:style style:name="TableColumn41" style:family="table-column">
      <style:table-column-properties style:column-width="3.1493in"/>
    </style:style>
    <style:style style:name="TableColumn42" style:family="table-column">
      <style:table-column-properties style:column-width="3.1493in"/>
    </style:style>
    <style:style style:name="Table40" style:family="table">
      <style:table-properties style:width="6.2986in" fo:margin-left="0in" table:align="center"/>
    </style:style>
    <style:style style:name="TableRow43" style:family="table-row">
      <style:table-row-properties style:min-row-height="0.055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<text:s/><text:tab/>LÁZNĚ LIBVERDA</text:p>
      <text:p text:style-name="P2"/>
      <text:p text:style-name="P3">ZASTUPITELSTVO OBCE<text:s/>LÁZNĚ LIBVERDA</text:p>
      <text:p text:style-name="P4"/>
      <text:p text:style-name="P5">Obecně závazná vyhláška,</text:p>
      <text:p text:style-name="P6"/>
      <text:p text:style-name="P7"><text:span text:style-name="T8">kterou se<text:s/></text:span><text:span text:style-name="T9">zruš</text:span><text:span text:style-name="T10">uje obecně závazná vyhláška č</text:span><text:span text:style-name="T11">. 1/2013</text:span></text:p>
      <text:p text:style-name="P12"/>
      <text:p text:style-name="P13">Zastupitelstvo<text:s/>obce<text:s/>Lázně Libverda<text:s/>se na svém zasedání konaném<text:s/>dne<text:s/>13.12.2023<text:s/>usneslo<text:s/>usnesením č.6/23<text:s/>vydat na základě § 84 odst. 2 písm. h) zákona č. 128/2000 Sb., o obcích (obecní zřízení), ve znění pozdějších předpisů, tuto obecně závaznou vyhlášku (dále jen „vyhláška“):<text:s/></text:p>
      <text:p text:style-name="P14"/>
      <text:p text:style-name="P15">Článek 1</text:p>
      <text:p text:style-name="P16">Zrušovací ustanovení</text:p>
      <text:p text:style-name="P17"/>
      <text:p text:style-name="P18">Zrušuje se obecně závazná vyhláška<text:s/>č. 1/2013, o stanovení podmínek pro pořádání, průběh a ukončení veřejnosti přístupných sportovních a kulturních podniků, včetně tanečních zábav a diskoték a jiných kulturních podniků v rozsahu nezbytném k zajištění veřejného pořádku , ze dne 16.6.2013</text:p>
      <text:p text:style-name="P19"/>
      <text:p text:style-name="P20"/>
      <text:p text:style-name="P21"/>
      <text:p text:style-name="P22"><text:span text:style-name="T23">Článek<text:s/></text:span><text:span text:style-name="T24">2</text:span></text:p>
      <text:p text:style-name="P25">Účinnost</text:p>
      <text:p text:style-name="P26"/>
      <text:p text:style-name="P27"><text:span text:style-name="T28">Tato vyhláška nabývá účinnosti</text:span><text:span text:style-name="T29"><text:s/>počátkem</text:span><text:span text:style-name="T30"><text:s/></text:span><text:span text:style-name="T31">patnáctého dne následujícího po dni jejího vyhlášení</text:span><text:span text:style-name="T32">.</text:span><text:span text:style-name="T33"><text:line-break/></text:span></text:p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vel Švihký</text:p>
          </table:table-cell>
          <table:table-cell table:style-name="TableCell46">
            <text:p text:style-name="P47">Ing. Jan Pospíšil</text:p>
          </table:table-cell>
        </table:table-row>
        <table:table-row table:style-name="TableRow48">
          <table:table-cell table:style-name="TableCell49">
            <text:p text:style-name="P50">místostarosta</text:p>
          </table:table-cell>
          <table:table-cell table:style-name="TableCell51">
            <text:p text:style-name="P52">starosta</text:p>
          </table:table-cell>
        </table:table-row>
      </table:table>
      <text:p text:style-name="P5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name-complex="Arial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text-line-through-type="none" style:use-window-font-color="true"/>
    </style:style>
    <style:style style:name="WW_CharLFO26LVL1" style:family="text">
      <style:text-properties style:font-name-asian="Times New Roman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ad</meta:initial-creator>
    <dc:creator>Jan Pospíšil</dc:creator>
    <meta:creation-date>2023-12-14T07:54:00Z</meta:creation-date>
    <dc:date>2023-12-14T07:54:00Z</dc:date>
    <meta:print-date>2023-12-14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19" meta:row-count="6" meta:non-whitespace-character-count="787"/>
  </office:meta>
</office:document-meta>
</file>