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hrozim<text:line-break/>Zastupitelstvo obce Ohrozim</text:p>
      <text:h text:style-name="Nadpis1" text:outline-level="1">Obecně závazná vyhláška obce Ohrozim<text:s/><text:line-break/>o místním poplatku za užívání veřejného prostranství</text:h>
      <text:p text:style-name="UvodniVeta">Zastupitelstvo obce Ohrozim se na svém zasedání dne 20.5.2025 usnesením č. 14/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hrozim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místní a účelové komunikace v obci,</text:p>
            </text:list-item>
            <text:list-item>
              <text:p text:style-name="P20">parc. č. 85/3, 98/1, 98/33, 572/4, 1469/5, 1478/1, 1536/1, 1537/1, 1537/2, 1537/9, 1537/10, 1537/15, 1537/18, 1537/19, 1551/1, 1556/1 v katastrálním území Ohrozim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vyhrazení trvalého parkovacího místa 5 Kč,</text:p>
            </text:list-item>
            <text:list-item>
              <text:p text:style-name="P33">za užívání veřejného prostranství pro kulturní akce 5 Kč,</text:p>
            </text:list-item>
            <text:list-item>
              <text:p text:style-name="P34">za užívání veřejného prostranství pro sportovní akce 5 Kč,</text:p>
            </text:list-item>
            <text:list-item>
              <text:p text:style-name="P35">za užívání veřejného prostranství pro reklamní akce 5 Kč,</text:p>
            </text:list-item>
            <text:list-item>
              <text:p text:style-name="P36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č. 4/2019, o místním poplatku za užívání veřejného prostranství, ze dne 3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<text:s text:c="2"/>Aleš Adam v. r.</text:p>
            <text:p text:style-name="PodpisovePole"><text:s/>místostarosta</text:p>
          </table:table-cell>
          <table:table-cell table:style-name="TableCell48">
            <text:p text:style-name="PodpisovePole">Ing. Michal Lukeš v. r.<text:line-break/><text:s/>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áček Dalibor, Mgr.</meta:initial-creator>
    <dc:creator>Obec Ohrozim</dc:creator>
    <meta:creation-date>2025-05-13T08:34:00Z</meta:creation-date>
    <dc:date>2025-05-20T16:20:00Z</dc:date>
    <meta:print-date>2025-05-13T10:58:00Z</meta:print-date>
    <meta:template xlink:href="Normal" xlink:type="simple"/>
    <meta:editing-cycles>12</meta:editing-cycles>
    <meta:editing-duration>PT360S</meta:editing-duration>
    <meta:document-statistic meta:page-count="3" meta:paragraph-count="8" meta:word-count="616" meta:character-count="4247" meta:row-count="30" meta:non-whitespace-character-count="3639"/>
  </office:meta>
</office:document-meta>
</file>