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dbc65"/>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Dřevnovice<text:line-break/>Zastupitelstvo obce Dřevnovice</text:p>
      <text:h text:style-name="P4" text:outline-level="1">Obecně závazná vyhláška <text:span text:style-name="T1">O</text:span>bce Dřevnovice<text:line-break/>o místním poplatku ze psů</text:h>
      <text:p text:style-name="P3">Zastupitelstvo obce Dřevnovice se na svém zasedání dne 25.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399505916" text:style-name="L1">
        <text:list-item>
          <text:p text:style-name="P6">Obec Dřevn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3353822053309"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3354118590355"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03353778177137"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3352371563576" text:style-name="L1">
        <text:list-item>
          <text:p text:style-name="P6">Poplatek je splatný nejpozději do 15. únor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03354188135161"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3353954379828"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21, Obecně závazná vyhláška obce Dřevnovice o místním poplatku ze psů, ze dne 20. září 2021.</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Bohumila Charvátová v. r.<text:line-break/> starostka </text:p>
          </table:table-cell>
          <table:table-cell table:style-name="Podpisy.A1" office:value-type="string">
            <text:p text:style-name="PodpisovePole">Ivo Gregor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8-29T11:51:34.798000000</dc:date>
    <meta:generator>LibreOffice/7.5.4.2$Windows_X86_64 LibreOffice_project/36ccfdc35048b057fd9854c757a8b67ec53977b6</meta:generator>
    <meta:editing-duration>PT37S</meta:editing-duration>
    <meta:editing-cycles>1</meta:editing-cycles>
    <meta:document-statistic meta:table-count="1" meta:image-count="0" meta:object-count="0" meta:page-count="3" meta:paragraph-count="43" meta:word-count="618" meta:character-count="3779" meta:non-whitespace-character-count="3216"/>
  </office:meta>
</office:document-meta>
</file>