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arkvartice<text:line-break/>Zastupitelstvo obce Markvartice</text:p>
      <text:h text:style-name="Nadpis1" text:outline-level="1">Obecně závazná vyhláška obce Markvartice<text:line-break/>o místním poplatku ze psů</text:h>
      <text:p text:style-name="UvodniVeta">Zastupitelstvo obce Markvartice se na svém zasedání dne 22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arkvart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květ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<text:s/>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18">Od poplatku ze psů je osvobozen držitel psa, kterým je osoba<text:s/>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nebo úlevu ve lhůtách<text:s/>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becně závazná vyhláška<text:s/>o místním poplatku ze psů, ze dne 13. prosince 2019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Vlastimil Klusák v. r.<text:line-break/><text:s/>starosta</text:p>
          </table:table-cell>
          <table:table-cell table:style-name="TableCell27">
            <text:p text:style-name="PodpisovePole">Jiří Musil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Babice</meta:initial-creator>
    <dc:creator>Windows User</dc:creator>
    <meta:creation-date>2023-11-22T09:18:00Z</meta:creation-date>
    <dc:date>2023-11-22T09:47:00Z</dc:date>
    <meta:template xlink:href="Normal" xlink:type="simple"/>
    <meta:editing-cycles>3</meta:editing-cycles>
    <meta:editing-duration>PT180S</meta:editing-duration>
    <meta:document-statistic meta:page-count="3" meta:paragraph-count="6" meta:word-count="479" meta:character-count="3300" meta:row-count="23" meta:non-whitespace-character-count="2827"/>
  </office:meta>
</office:document-meta>
</file>