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Úsobí<text:line-break/>Zastupitelstvo městyse Úsobí</text:p>
      <text:h text:style-name="Nadpis1" text:outline-level="1">Obecně závazná vyhláška městyse Úsobí<text:line-break/>o místním poplatku za obecní systém odpadového hospodářství</text:h>
      <text:p text:style-name="UvodniVeta">Zastupitelstvo městyse Úsobí se na svém zasedání dne 28.<text:s/>listopadu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Úsob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1. srp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se nepřetržitě nejméně 300 dní v kalendářním roce na území městyse nezdržují, a to včetně celého příslušného kalendářního roku,</text:p>
            </text:list-item>
            <text:list-item>
              <text:p text:style-name="P31">je přihlášená na samotě Úsobí č. p. 54 (z důvodu nevyvážení odpadu - nedostupnost pro svozovou techniku)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:</text:p>
          <text:list text:continue-numbering="true">
            <text:list-item>
              <text:p text:style-name="P33">je zároveň poplatníkem dle čl. 2, odst. 1, písm. a),</text:p>
            </text:list-item>
            <text:list-item>
              <text:p text:style-name="P34">je vlastníkem nemovitosti Úsobí ev. č. 26 nebo Úsobí č.p. 77 (z důvodu nevyvážení odpadu - nedostupnost pro svozovou techniku).</text:p>
            </text:list-item>
          </text:list>
        </text:list-item>
        <text:list-item>
          <text:p text:style-name="P35">Úleva se poskytuje osobě, které poplatková povinnost vznikla z důvodu přihlášení v městysi a která:</text:p>
          <text:list text:continue-numbering="true">
            <text:list-item>
              <text:p text:style-name="P36">je poživatelem invalidního, starobního, vdovského nebo vdoveckého důchodu anebo poživatel sirotčího důchodu, nebo osoba starší 60 let, ve výši 120 Kč,</text:p>
            </text:list-item>
            <text:list-item>
              <text:p text:style-name="P37">je do 18-ti let věku, včetně celého příslušného kalendářního roku, ve kterém věku dosáhnou, ve výši 350 Kč,</text:p>
            </text:list-item>
            <text:list-item>
              <text:p text:style-name="P38">je přihlášena v některé z těchto nemovitostí: Úsobí č.p. 33, Chyška č.p. 21 a 24, Kosovy č.p. 7 a 11, ve výši 350 Kč,</text:p>
            </text:list-item>
            <text:list-item>
              <text:p text:style-name="P39">je přihlášena v některé z těchto nemovitostí: Úsobí č.p. 33, Chyška č.p. 21 a 24, Kosovy č.p. 7 a 11 a jsou do 18-ti let věku, vč. celého příslušného kalendářního roku, ve kterém tohoto věku dosáhnou, ve výši 450 Kč.</text:p>
            </text:list-item>
          </text:list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<text:s/>předpisů.</text:p>
        </text:list-item>
        <text:list-item>
          <text:p text:style-name="P42">Zrušuje se obecně závazná vyhláška č. 2/2021, o místním poplatku za provoz systému shromažďování, sběru, přepravy, třídění, využívání a odstraňování komunálních odpadů, ze dne 3. prosince 2021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Jaromír Fiedler v. r.<text:line-break/><text:s/>starosta</text:p>
          </table:table-cell>
          <table:table-cell table:style-name="TableCell48">
            <text:p text:style-name="PodpisovePole">Petr Klement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romír Fiedler</dc:creator>
    <meta:creation-date>2023-12-27T11:36:00Z</meta:creation-date>
    <dc:date>2023-12-27T11:37:00Z</dc:date>
    <meta:template xlink:href="Normal" xlink:type="simple"/>
    <meta:editing-cycles>2</meta:editing-cycles>
    <meta:editing-duration>PT60S</meta:editing-duration>
    <meta:document-statistic meta:page-count="4" meta:paragraph-count="11" meta:word-count="832" meta:character-count="5731" meta:row-count="40" meta:non-whitespace-character-count="4910"/>
  </office:meta>
</office:document-meta>
</file>