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PodpisovePole" style:family="paragraph">
      <style:paragraph-properties fo:text-align="start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řovice<text:line-break/>Zastupitelstvo obce Veřovice</text:p>
      <text:h text:style-name="Nadpis1" text:outline-level="1">Obecně závazná vyhláška obce Veřovice<text:line-break/>o místním poplatku za obecní systém odpadového hospodářství</text:h>
      <text:p text:style-name="UvodniVeta">Zastupitelstvo obce Veřovice se na svém zasedání dne 16.12.2025, usnesením č. 39/19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ř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<text:s/>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 2 ve spojení s § 10o odst. 2 zákona o místních poplatcích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 3 ve spojení s § 10o odst. 2 zákona o místních poplatcích</text:p><text:p text:style-name="Normální"/><text:p text:style-name="Normální"/><text:p text:style-name="Normální"/><text:p text:style-name="Normální"/></text:note-body></text:note></text:span></text:p>
          <text:soft-page-break/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místě ohlašovny obecního úřadu na adrese Veřovice 670 a místo jejího pobytu není známo,</text:p>
            </text:list-item>
            <text:list-item>
              <text:p text:style-name="P30">se po dobu 6 a více po sobě jdoucích měsíců v příslušném kalendářním roce zdržuje v zahraničí (tj. mimo území ČR)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4, o místním poplatku za<text:s/>obecní systém odpadového hospodářství, ze dne 10.12.2024.</text:p>
        </text:list-item>
      </text:list>
      <text:h text:style-name="Nadpis2" text:outline-level="2">Čl. 8<text:line-break/>Účinnost</text:h>
      <text:p text:style-name="Odstavec">Tato vyhláška nabývá účinnosti dnem 01.01.2026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Martin Fojtík<text:s/>v.r.<text:line-break/>starosta obce</text:p>
          </table:table-cell>
          <table:table-cell table:style-name="TableCell40">
            <text:p text:style-name="PodpisovePole">Pavel Matúš<text:s/>v.r.<text:line-break/><text:s text:c="6"/>místostarosta obce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Fojtík</meta:initial-creator>
    <dc:creator>Romana Štěpánová</dc:creator>
    <meta:creation-date>2025-12-17T08:02:00Z</meta:creation-date>
    <dc:date>2025-12-17T08:02:00Z</dc:date>
    <meta:print-date>2024-11-26T12:30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36" meta:character-count="4387" meta:row-count="31" meta:non-whitespace-character-count="3759"/>
  </office:meta>
</office:document-meta>
</file>