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Záhlaví" style:family="paragraph">
      <style:paragraph-properties>
        <style:tab-stops/>
      </style:paragraph-properties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text-position="0% 100%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justify" fo:margin-bottom="0.0368in" fo:text-indent="0.3937in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Značkapozn.podčarou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text-position="0% 100%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7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8" style:parent-style-name="Číslačlánků" style:family="paragraph">
      <style:paragraph-properties fo:text-align="justify" fo:margin-top="0.3333in" fo:text-indent="0.4916in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Číslačlánků" style:family="paragraph">
      <style:paragraph-properties fo:margin-top="0.3333in"/>
      <style:text-properties style:font-name="Arial" style:font-name-complex="Arial"/>
    </style:style>
    <style:style style:name="P89" style:parent-style-name="Názvyčlánků" style:family="paragraph"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line-height="11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1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margin-top="0.0833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Číslačlánků" style:family="paragraph">
      <style:paragraph-properties fo:margin-top="0.3333in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Názvyčlánků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Názvyčlánků" style:family="paragraph"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Default" style:family="paragraph"/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Značkapozn.podčarou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Default" style:family="paragraph">
      <style:paragraph-properties fo:margin-left="0.3937in">
        <style:tab-stops/>
      </style:paragraph-properties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P18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Číslačlánků" style:family="paragraph">
      <style:paragraph-properties fo:margin-top="0.3333in"/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line-height="11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0" style:parent-style-name="Normální" style:family="paragraph">
      <style:paragraph-properties fo:text-align="justify" fo:margin-top="0.0833in" fo:line-height="110%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Číslačlánků" style:family="paragraph">
      <style:paragraph-properties fo:margin-top="0.3333in"/>
      <style:text-properties style:font-name="Arial" style:font-name-complex="Arial"/>
    </style:style>
    <style:style style:name="P229" style:parent-style-name="Číslačlánků" style:family="paragraph">
      <style:paragraph-properties fo:margin-top="0.0416in" fo:margin-bottom="0.1111in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9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0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line-height="110%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7" style:parent-style-name="Normální" style:family="paragraph">
      <style:paragraph-properties fo:text-align="justify" fo:margin-top="0.0833in" fo:line-height="110%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3" style:parent-style-name="Číslačlánků" style:family="paragraph">
      <style:paragraph-properties fo:margin-top="0.3333in"/>
      <style:text-properties style:font-name="Arial" style:font-name-complex="Arial"/>
    </style:style>
    <style:style style:name="P254" style:parent-style-name="Názvyčlánků" style:family="paragraph">
      <style:text-properties style:font-name="Arial" style:font-name-complex="Arial"/>
    </style:style>
    <style:style style:name="P255" style:parent-style-name="Názvyčlánků" style:family="paragraph"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Číslačlánků" style:family="paragraph">
      <style:paragraph-properties fo:margin-top="0.3333in"/>
      <style:text-properties style:font-name="Arial" style:font-name-complex="Arial"/>
    </style:style>
    <style:style style:name="P260" style:parent-style-name="Názvyčlánků" style:family="paragraph"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Číslačlánků" style:family="paragraph">
      <style:paragraph-properties fo:margin-top="0.3333in"/>
      <style:text-properties style:font-name="Arial" style:font-name-complex="Arial"/>
    </style:style>
    <style:style style:name="P278" style:parent-style-name="Názvyčlánků" style:family="paragraph">
      <style:text-properties style:font-name="Arial" style:font-name-complex="Arial"/>
    </style:style>
    <style:style style:name="P27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ně závazná<text:s/>vyhláška<text:s/>obce<text:s/>Věžnice<text:s/>o místním poplatku za<text:s/>obecní systém odpadového hospodářství</text:p>
      <text:p text:style-name="P4"><text:span text:style-name="T5">_____________________________________________________________________</text:span></text:p>
      <text:p text:style-name="P6"/>
      <text:p text:style-name="P7"/>
      <text:p text:style-name="P8">OBEC<text:s/>VĚŽNICE</text:p>
      <text:p text:style-name="P9">Zastupitelstvo obce<text:s/>Věžnice</text:p>
      <text:p text:style-name="P10">Obecně závazná vyhláška obce č.<text:s/>1/2021,</text:p>
      <text:p text:style-name="P11">o místním poplatku<text:s/>za obecní systém odpadového hospodářství</text:p>
      <text:h text:style-name="P12" text:outline-level="1"/>
      <text:h text:style-name="P13" text:outline-level="1"><text:span text:style-name="T14">Zastupitelstvo obce<text:s/></text:span><text:span text:style-name="T15">Věžnice<text:s/></text:span><text:span text:style-name="T16">se na svém zasedání dne<text:s/></text:span><text:span text:style-name="T17">11.10.2021</text:span><text:span text:style-name="T18"><text:s/>usnesením č</text:span><text:span text:style-name="T19">. 142/2021</text:span><text:span text:style-name="T20"><text:s/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/>a v souladu s § 10 písm. d)<text:s/></text:span><text:span text:style-name="T28"><text:line-break/></text:span><text:span text:style-name="T29">a § 84 odst. 2 pís</text:span><text:span text:style-name="T30">m. h) zákona č. 128/2000 Sb.,</text:span><text:span text:style-name="T31"><text:s/>o obcích (obecní zřízení)</text:span><text:span text:style-name="T32">,</text:span><text:span text:style-name="T33"><text:s/>ve znění pozdějších předpisů,</text:span><text:span text:style-name="T34"><text:s/>tuto obecně závaznou vyhlášku (dále jen „</text:span><text:span text:style-name="T35">tato<text:s/></text:span><text:span text:style-name="T36">vyhláška“):<text:s/></text:span></text:h>
      <text:p text:style-name="P37">Čl. 1</text:p>
      <text:p text:style-name="P38">Úvodní ustanovení</text:p>
      <text:list text:style-name="LFO1" text:continue-numbering="true">
        <text:list-item>
          <text:p text:style-name="P39">Obec<text:s/>Věžnice<text:s/>touto vyhláškou zavádí místní poplatek za<text:s/>obecní systém odpadového hospodářství<text:s/>(dále jen „poplatek“).</text:p>
        </text:list-item>
        <text:list-item>
          <text:p text:style-name="P40"><text:span text:style-name="T41">Správcem poplatku je obecní úřad</text:span><text:span text:style-name="T42">.</text:span><text:span text:style-name="T43"><text:note text:note-class="footnote" text:id="_ftn0"><text:note-citation>1</text:note-citation><text:note-body><text:p text:style-name="Textpozn.podčarou"><text:span text:style-name="Značkapozn.podčarou"><text:s/></text:span><text:span text:style-name="T44">§ 15 odst. 1 zákona</text:span><text:span text:style-name="T45">, o místních poplatcích</text:span></text:p></text:note-body></text:note></text:span></text:p>
        </text:list-item>
      </text:list>
      <text:p text:style-name="P46">Čl. 2</text:p>
      <text:p text:style-name="P47">Poplatník</text:p>
      <text:list text:style-name="LFO12" text:continue-numbering="true">
        <text:list-item>
          <text:p text:style-name="P48"><text:span text:style-name="T49">Poplatníkem poplatku je</text:span><text:span text:style-name="T50"><text:note text:note-class="footnote" text:id="_ftn1"><text:note-citation>2</text:note-citation><text:note-body><text:p text:style-name="Textpozn.podčarou"><text:span text:style-name="Značkapozn.podčarou"><text:s/></text:span><text:span text:style-name="T51">§</text:span><text:span text:style-name="T52"><text:s/>10e</text:span><text:span text:style-name="T53"><text:s/></text:span><text:span text:style-name="T54">zákona o místních poplatcích</text:span></text:p></text:note-body></text:note></text:span><text:span text:style-name="T55">:</text:span></text:p>
        </text:list-item>
      </text:list>
      <text:p text:style-name="P56"><text:span text:style-name="T57">a)<text:s/></text:span><text:span text:style-name="T58">fyzická osoba přihlášená v obci</text:span><text:span text:style-name="T59"><text:note text:note-class="footnote" text:id="_ftn2"><text:note-citation>3</text:note-citation><text:note-body><text:p text:style-name="Textpozn.podčarou"><text:span text:style-name="Značkapozn.podčarou"><text:s/></text:span><text:span text:style-name="T60">Za přihlášení fyzické osoby se podle § 16c zákona o místních poplatcích považuje<text:s/></text:span></text:p><text:p text:style-name="P61">a) přihlášení k trvalému pobytu podle zákona o evidenci obyvatel, nebo <text:s/></text:p><text:p text:style-name="P62">b) ohlášení místa pobytu podle zákona o pobytu cizinců na území České republiky, zákona o azylu nebo zákona o dočasné ochraně cizinců, jde-li o cizince,</text:p><text:p text:style-name="P63">1. kterému byl povolen trvalý pobyt,</text:p><text:p text:style-name="P64">2. který na území České republiky pobývá přechodně po dobu delší než 3 měsíce,</text:p><text:p text:style-name="P65">3. který je žadatelem o udělení mezinárodní ochrany nebo osobou strpěnou na území podle zákona o azylu anebo žadatelem o poskytnutí dočasné ochrany podle zákona o dočasné ochraně cizinců, nebo</text:p><text:p text:style-name="P66">4. kterému byla udělena mezinárodní ochrana nebo jde o cizince požívajícího dočasné ochrany cizinců.</text:p></text:note-body></text:note></text:span><text:span text:style-name="T67"><text:s/>nebo<text:s/></text:span></text:p>
      <text:p text:style-name="P68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9"><text:span text:style-name="T70">Spoluvlastníci nemovité věci zahrnující byt, rodinný dům nebo stavbu pro rodinnou rekreaci jsou povinni plnit poplatkovou povinnost společně a nerozdílně</text:span><text:span text:style-name="T71">.</text:span><text:span text:style-name="T72"><text:note text:note-class="footnote" text:id="_ftn3"><text:note-citation>4</text:note-citation><text:note-body><text:p text:style-name="Textpozn.podčarou"><text:s/><text:span text:style-name="T73">§</text:span><text:span text:style-name="T74"><text:s/>10p<text:s/></text:span><text:span text:style-name="T75">zákona o místních poplatcích</text:span></text:p></text:note-body></text:note></text:span></text:p>
        </text:list-item>
      </text:list>
      <text:soft-page-break/>
      <text:p text:style-name="P76">Čl. 3</text:p>
      <text:p text:style-name="P77">Poplatkové období</text:p>
      <text:p text:style-name="P78"><text:span text:style-name="T79">Poplatkovým obdobím<text:s/></text:span><text:span text:style-name="T80">poplatku<text:s/></text:span><text:span text:style-name="T81">je kalendářní rok.</text:span><text:span text:style-name="T82"><text:note text:note-class="footnote" text:id="_ftn4"><text:note-citation>5</text:note-citation><text:note-body><text:p text:style-name="Textpozn.podčarou"><text:s/><text:span text:style-name="T83">§ 1</text:span><text:span text:style-name="T84">0o</text:span><text:span text:style-name="T85"><text:s/>odst.<text:s/></text:span><text:span text:style-name="T86">1</text:span><text:span text:style-name="T87"><text:s/>zákona o místních poplatcích</text:span></text:p></text:note-body></text:note></text:span></text:p>
      <text:p text:style-name="P88">Čl.<text:s/>4</text:p>
      <text:p text:style-name="P89">Ohlašovací povinnost</text:p>
      <text:list text:style-name="LFO28" text:continue-numbering="true">
        <text:list-item>
          <text:p text:style-name="P90"><text:span text:style-name="T91">Poplatník<text:s/></text:span><text:span text:style-name="T92">je povinen podat správci poplatku ohlášení nejpozději do<text:s/></text:span><text:span text:style-name="T93">30<text:s/></text:span><text:span text:style-name="T94">dnů ode dne</text:span><text:span text:style-name="T95"><text:s/>vzniku své poplatkové povinnosti.<text:s/></text:span></text:p>
        </text:list-item>
        <text:list-item>
          <text:p text:style-name="P96"><text:span text:style-name="T97">V ohlášení poplatník</text:span><text:span text:style-name="T98"><text:s/>uvede</text:span><text:span text:style-name="T99"><text:note text:note-class="footnote" text:id="_ftn5"><text:note-citation>6</text:note-citation><text:note-body><text:p text:style-name="Textpozn.podčarou"><text:span text:style-name="T100"><text:s/>§ 1</text:span><text:span text:style-name="T101">4a odst. 2 zákona o místních poplatcích</text:span></text:p></text:note-body></text:note></text:span><text:span text:style-name="T102"><text:s/></text:span></text:p>
          <text:list text:continue-numbering="true">
            <text:list-item>
              <text:p text:style-name="P103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4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5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6"><text:span text:style-name="T107">Poplatník, který nemá sídlo nebo bydliště na území členského státu Evropské unie, jiného smluvního státu Dohody o Evropském hospodářském prostoru nebo Švýcarské konfederace, uvede<text:s/></text:span><text:span text:style-name="T108">také</text:span><text:span text:style-name="T109"><text:s/>adresu svého zmocněnce v tuzemsku pro doručování.</text:span><text:span text:style-name="T110"><text:note text:note-class="footnote" text:id="_ftn6"><text:note-citation>7</text:note-citation><text:note-body><text:p text:style-name="Textpozn.podčarou"><text:span text:style-name="T111"><text:s/>§ 14a odst.<text:s/></text:span><text:span text:style-name="T112">3</text:span><text:span text:style-name="T113"><text:s/>zákona o místních poplatcích</text:span></text:p></text:note-body></text:note></text:span></text:p>
        </text:list-item>
        <text:list-item>
          <text:p text:style-name="P114"><text:span text:style-name="T115">Dojde-li ke změně údajů uvedených v ohlášení, je poplatník povinen tuto změnu oznámit do<text:s/></text:span><text:span text:style-name="T116">15</text:span><text:span text:style-name="T117"><text:s/></text:span><text:span text:style-name="T118">dnů</text:span><text:span text:style-name="T119"><text:s/></text:span><text:span text:style-name="T120">ode dne, kdy nastala.</text:span><text:span text:style-name="T121"><text:note text:note-class="footnote" text:id="_ftn7"><text:note-citation>8</text:note-citation><text:note-body><text:p text:style-name="Textpozn.podčarou"><text:span text:style-name="T122"><text:s/>§ 14a odst.<text:s/></text:span><text:span text:style-name="T123">4</text:span><text:span text:style-name="T124"><text:s/>zákona o místních poplatcích</text:span></text:p></text:note-body></text:note></text:span></text:p>
        </text:list-item>
        <text:list-item>
          <text:p text:style-name="P125"><text:span text:style-name="T126">Povinnost oh</text:span><text:span text:style-name="T127">lásit údaj podle odst</text:span><text:span text:style-name="T128">avce<text:s/></text:span><text:span text:style-name="T129">2<text:s/></text:span><text:span text:style-name="T130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1"><text:note text:note-class="footnote" text:id="_ftn8"><text:note-citation>9</text:note-citation><text:note-body><text:p text:style-name="Textpozn.podčarou"><text:s/><text:span text:style-name="T132">§ 14a odst. 5 zákona o místních poplatcích</text:span></text:p></text:note-body></text:note></text:span></text:p>
        </text:list-item>
      </text:list>
      <text:p text:style-name="P133"><text:span text:style-name="T134">Čl.<text:s/></text:span><text:span text:style-name="T135">5</text:span></text:p>
      <text:p text:style-name="P136">Sazba poplatku</text:p>
      <text:list text:style-name="LFO6" text:continue-numbering="true">
        <text:list-item>
          <text:p text:style-name="P137"><text:span text:style-name="T138">Sazba poplatku činí<text:s/></text:span><text:span text:style-name="T139">5</text:span><text:span text:style-name="T140">00</text:span><text:span text:style-name="T141">,-</text:span><text:span text:style-name="T142"><text:s/>Kč</text:span><text:span text:style-name="T143">.</text:span></text:p>
        </text:list-item>
      </text:list>
      <text:p text:style-name="P144"/>
      <text:soft-page-break/>
      <text:list text:style-name="LFO6" text:continue-numbering="true">
        <text:list-item>
          <text:p text:style-name="P145"><text:span text:style-name="T146">Poplatek se v případě, že poplatková povinnost vznikla z důvodu přihlášení fyzické osoby v obci, sni</text:span><text:span text:style-name="T147">žuje o jednu dvanáctinu za každý kalendářní měsíc</text:span><text:span text:style-name="T148">, na jehož konci</text:span><text:span text:style-name="T149"><text:note text:note-class="footnote" text:id="_ftn9"><text:note-citation>10</text:note-citation><text:note-body><text:p text:style-name="Textpozn.podčarou"><text:s text:c="2"/><text:span text:style-name="T150">§ 10h odst. 2 ve spojení s § 10o<text:s/></text:span><text:span text:style-name="T151">odst. 2 zákona o místních poplatcích</text:span></text:p></text:note-body></text:note></text:span></text:p>
        </text:list-item>
      </text:list>
      <text:p text:style-name="P152">a) není tato fyzická osoba přihlášena v obci, nebo</text:p>
      <text:p text:style-name="P153">b) je tato fyzická osoba od poplatku osvobozena.</text:p>
      <text:list text:style-name="LFO6" text:continue-numbering="true">
        <text:list-item>
          <text:p text:style-name="P154"><text:span text:style-name="T155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6">každý kalendářní měsíc</text:span><text:span text:style-name="T157">, na jehož konci</text:span><text:span text:style-name="T158"><text:note text:note-class="footnote" text:id="_ftn10"><text:note-citation>11</text:note-citation><text:note-body><text:p text:style-name="Textpozn.podčarou"><text:s/>§<text:s/><text:span text:style-name="T159">10h odst.<text:s/></text:span><text:span text:style-name="T160">3</text:span><text:span text:style-name="T161"><text:s/>ve spojení s § 10o<text:s/></text:span><text:span text:style-name="T162">odst. 2 zákona o místních poplatcích</text:span></text:p></text:note-body></text:note></text:span></text:p>
        </text:list-item>
      </text:list>
      <text:p text:style-name="P163">a) je v této nemovité věci přihlášena alespoň 1 fyzická osoba,</text:p>
      <text:p text:style-name="P164">b) poplatník nevlastní tuto nemovitou věc, nebo</text:p>
      <text:p text:style-name="P165"><text:span text:style-name="T166">c) je poplatník od poplatku osvobozen</text:span><text:span text:style-name="T167">.</text:span></text:p>
      <text:p text:style-name="P168"/>
      <text:p text:style-name="P169">Čl.<text:s/>6</text:p>
      <text:p text:style-name="P170">Splatnost poplatku</text:p>
      <text:list text:style-name="LFO7" text:continue-numbering="true">
        <text:list-item>
          <text:p text:style-name="P171">Poplatek je splatný jednorázově,<text:s/>a to nejpozději do<text:s/>30. dubna<text:s/>příslušného kalendářního roku.<text:s/></text:p>
        </text:list-item>
        <text:list-item>
          <text:p text:style-name="P172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3">Lhůta splatnosti neskončí poplatníkovi dříve než lhůta pro podání ohlášení podle čl. 4 odst. 1 této vyhlášky.<text:s/></text:p>
        </text:list-item>
      </text:list>
      <text:p text:style-name="P174"/>
      <text:p text:style-name="P175">Čl.<text:s/>7</text:p>
      <text:p text:style-name="P176">Osvobození a úlevy</text:p>
      <text:list text:style-name="LFO8" text:continue-numbering="true">
        <text:list-item>
          <text:p text:style-name="P177"><text:span text:style-name="T178">Od poplatku je osvobozena osoba, které poplatková povinnost vznikla z důvodu přihlášení v obci a která je</text:span><text:span text:style-name="T179"><text:note text:note-class="footnote" text:id="_ftn11"><text:note-citation>12</text:note-citation><text:note-body><text:p text:style-name="Textpozn.podčarou"><text:s/><text:span text:style-name="T180">§ 10g</text:span><text:span text:style-name="T181"><text:s/>zákona o místních poplatcích</text:span></text:p></text:note-body></text:note></text:span><text:span text:style-name="T182"><text:s/></text:span></text:p>
        </text:list-item>
      </text:list>
      <text:p text:style-name="P183"><text:span text:style-name="T184">a) poplatníkem poplatku za odkládání komunálního odpadu z nemovité věci v jiné obci a má v této jiné obci bydliště,<text:s/></text:span></text:p>
      <text:p text:style-name="P18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6">c) umístěna do zařízení pro děti vyžadující okamžitou pomoc na základě rozhodnutí soudu, na žádost obecního úřadu obce s rozšířenou působností, zákonného zástupce dítěte nebo nezletilého,<text:s/></text:p>
      <text:p text:style-name="P187">d) umístěna v domově pro osoby se zdravotním postižením, domově pro seniory, domově se zvláštním režimem nebo v chráněném bydlení, nebo<text:s/></text:p>
      <text:p text:style-name="P188">e) na základě zákona omezena na osobní svobodě s výjimkou osoby vykonávající trest domácího vězení.<text:s/></text:p>
      <text:soft-page-break/>
      <text:list text:style-name="LFO8" text:continue-numbering="true">
        <text:list-item>
          <text:p text:style-name="P189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0">není starší věku 6-ti let<text:s/></text:p>
            </text:list-item>
            <text:list-item>
              <text:p text:style-name="P191">je starší věku 80-ti let a to včetně roku, ve kterém tohoto věku dosáhnou</text:p>
            </text:list-item>
            <text:list-item>
              <text:p text:style-name="P192">se v obci dlouhodobě nepřetržitě nezdržuje, přičemž se za tuto dobu považuje nejméně 10 měsíců v příslušném kalendářním roce.<text:s/></text:p>
            </text:list-item>
          </text:list>
        </text:list-item>
      </text:list>
      <text:list text:style-name="LFO8" text:continue-numbering="true">
        <text:list-item>
          <text:p text:style-name="P193">Úleva se poskytuje<text:s/>osobě, které poplatková povinnost vznikla z důvodu přihlášení v obci a<text:s/>která</text:p>
        </text:list-item>
      </text:list>
      <text:list text:style-name="LFO4" text:continue-numbering="true">
        <text:list-item>
          <text:list>
            <text:list-item>
              <text:p text:style-name="P194">je držitelem průkazu ZTP/P podle zvláštního právního předpisu<text:s/>a to<text:s/>ve výši<text:s/>50 %</text:p>
            </text:list-item>
          </text:list>
        </text:list-item>
      </text:list>
      <text:p text:style-name="P195"/>
      <text:p text:style-name="P196"><text:span text:style-name="T197"><text:s/></text:span><text:span text:style-name="T198">(</text:span><text:span text:style-name="T199">4</text:span><text:span text:style-name="T200">)</text:span><text:span text:style-name="T201"><text:tab/></text:span><text:span text:style-name="T202">V případě, že poplatník nesplní povinnost ohlásit údaj rozhodný pro osvobození nebo úlevu ve lhůtách stanovených<text:s/></text:span><text:span text:style-name="T203">touto<text:s/></text:span><text:span text:style-name="T204">vyhláškou nebo zákonem, nárok na osvobození nebo úlevu zaniká.</text:span><text:span text:style-name="T205"><text:note text:note-class="footnote" text:id="_ftn12"><text:note-citation>13</text:note-citation><text:note-body><text:p text:style-name="Textpozn.podčarou"><text:span text:style-name="T206"><text:s/>§ 14a odst.<text:s/></text:span><text:span text:style-name="T207">6</text:span><text:span text:style-name="T208"><text:s/>zákona o místních poplatcích</text:span></text:p></text:note-body></text:note></text:span></text:p>
      <text:p text:style-name="P209"/>
      <text:p text:style-name="P210">Čl.<text:s/>8</text:p>
      <text:p text:style-name="Názvyčlánků"><text:span text:style-name="T211">Navýšení poplatku</text:span><text:s/></text:p>
      <text:list text:style-name="LFO10" text:continue-numbering="true">
        <text:list-item>
          <text:p text:style-name="P212"><text:span text:style-name="T213">Nebudou-li poplatky zaplaceny poplatníkem včas nebo ve správné výši, vyměří mu<text:s/></text:span><text:span text:style-name="T214">správce poplatku</text:span><text:span text:style-name="T215"><text:s/>poplatek platebním výměrem</text:span><text:span text:style-name="T216"><text:s/>nebo hromadným předpisným seznamem</text:span><text:span text:style-name="T217">.</text:span><text:span text:style-name="T218"><text:note text:note-class="footnote" text:id="_ftn13"><text:note-citation>14</text:note-citation><text:note-body><text:p text:style-name="Textpozn.podčarou"><text:span text:style-name="T219"><text:s/>§ 11 odst. 1 zákona o místních poplatcích</text:span></text:p></text:note-body></text:note></text:span></text:p>
        </text:list-item>
        <text:list-item>
          <text:p text:style-name="P220"><text:span text:style-name="T221">Včas nezaplacené poplatky nebo část těchto poplatků může<text:s/></text:span><text:span text:style-name="T222">správce poplatku</text:span><text:span text:style-name="T223"><text:s/>zvýšit až na trojnásobek; toto zvýšení je příslušenstvím poplatku</text:span><text:span text:style-name="T224"><text:s/>sledujícím jeho osud</text:span><text:span text:style-name="T225">.</text:span><text:span text:style-name="T226"><text:note text:note-class="footnote" text:id="_ftn14"><text:note-citation>15</text:note-citation><text:note-body><text:p text:style-name="Textpozn.podčarou"><text:span text:style-name="T227"><text:s/>§ 11 odst. 3 zákona o místních poplatcích</text:span></text:p></text:note-body></text:note></text:span></text:p>
        </text:list-item>
      </text:list>
      <text:p text:style-name="P228">Čl.<text:s/>9</text:p>
      <text:p text:style-name="P229"><text:span text:style-name="T230">Odpovědnost za zaplacení poplatku</text:span><text:span text:style-name="T231"><text:note text:note-class="footnote" text:id="_ftn15"><text:note-citation>16</text:note-citation><text:note-body><text:p text:style-name="Textpozn.podčarou"><text:span text:style-name="T232"><text:s/></text:span><text:span text:style-name="T233">§ 12 zákona o místních poplatcí</text:span><text:span text:style-name="T234">c</text:span><text:span text:style-name="T235">h</text:span></text:p></text:note-body></text:note></text:span></text:p>
      <text:list text:style-name="LFO18" text:continue-numbering="true">
        <text:list-item>
          <text:p text:style-name="P23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7">V případě podle odstavce 1 vyměří<text:s/>správce poplatku<text:s/>poplatek zákonnému zástupci nebo opatrovníkovi<text:s/>poplatníka.</text:p>
        </text:list-item>
        <text:list-item>
          <text:p text:style-name="P238">Je-li zákonných zástupců nebo opatrovníků více, jsou povinni plnit poplatkovou povinnost společně a nerozdílně.</text:p>
        </text:list-item>
      </text:list>
      <text:p text:style-name="P239">Čl.<text:s/>10</text:p>
      <text:p text:style-name="P240">Společná ustanovení</text:p>
      <text:list text:style-name="LFO22" text:continue-numbering="true">
        <text:list-item>
          <text:p text:style-name="P241"><text:span text:style-name="T24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3">.</text:span><text:span text:style-name="T244"><text:note text:note-class="footnote" text:id="_ftn16"><text:note-citation>17</text:note-citation><text:note-body><text:p text:style-name="Textpozn.podčarou"><text:s/><text:span text:style-name="T245">§ 10q</text:span><text:span text:style-name="T246"><text:s/>zákona o místních poplatcích</text:span></text:p></text:note-body></text:note></text:span></text:p>
        </text:list-item>
        <text:list-item>
          <text:p text:style-name="P247"><text:span text:style-name="T248">Na svěřenský fond, podílový fond nebo fond obhospodařovaný penzijní společností, do kterých je vložena nemovitá věc, se pro účely poplatků za komunální odpad hledí jako na vlastníka této nemovité věci</text:span><text:span text:style-name="T249">.</text:span><text:span text:style-name="T250"><text:note text:note-class="footnote" text:id="_ftn17"><text:note-citation>18</text:note-citation><text:note-body><text:p text:style-name="Textpozn.podčarou"><text:s/><text:span text:style-name="T251">§ 10r</text:span><text:span text:style-name="T252"><text:s/>zákona o místních poplatcích</text:span></text:p></text:note-body></text:note></text:span></text:p>
        </text:list-item>
      </text:list>
      <text:p text:style-name="P253">Čl. 11</text:p>
      <text:p text:style-name="P254">Přechodná<text:s/>ustanovení</text:p>
      <text:p text:style-name="P255"/>
      <text:list text:style-name="LFO29" text:continue-numbering="true">
        <text:list-item>
          <text:p text:style-name="P256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7">Poplatkové povinnosti vzniklé před nabytím účinnosti<text:s/>této vyhlášky se posuzují<text:s/>podle<text:s/>dosavadních<text:s/>právních předpisů.</text:p>
        </text:list-item>
      </text:list>
      <text:p text:style-name="P258"/>
      <text:p text:style-name="P259">Čl. 12</text:p>
      <text:p text:style-name="P260">Zrušovací ustanovení</text:p>
      <text:p text:style-name="P261"><text:bookmark-start text:name="_Hlk54595723"/><text:span text:style-name="T262">Zrušuje se obecně závazná vyhláška<text:s/></text:span><text:bookmark-end text:name="_Hlk54595723"/><text:span text:style-name="T263">č</text:span><text:span text:style-name="T264">.1</text:span><text:span text:style-name="T265">/</text:span><text:span text:style-name="T266">2019<text:s/></text:span><text:span text:style-name="T267">o místním po</text:span><text:span text:style-name="T268">platku za provoz systému shromaž</text:span><text:span text:style-name="T269">d'ování, sběru, přepravy, třídění, vyu</text:span><text:span text:style-name="T270">ž</text:span><text:span text:style-name="T271">ívání a odstraňování komunálních odpadů</text:span><text:span text:style-name="T272">,<text:s/></text:span><text:span text:style-name="T273">ze dne</text:span><text:span text:style-name="T274"><text:s/>25. 10. 2019</text:span><text:span text:style-name="T275">.</text:span></text:p>
      <text:p text:style-name="P276"/>
      <text:p text:style-name="P277">Čl.<text:s/>13</text:p>
      <text:p text:style-name="P278">Účinnost</text:p>
      <text:p text:style-name="P279">Tato vyhláška nabývá účinnosti dnem<text:s/>1. ledna 2022.<text:s/></text:p>
      <text:p text:style-name="P280"/>
      <text:p text:style-name="P281"/>
      <text:p text:style-name="P282"/>
      <text:p text:style-name="P283"/>
      <text:p text:style-name="P284"><text:tab/>...................................<text:tab/>..........................................</text:p>
      <text:p text:style-name="P285"><text:tab/>Anna Adamcová<text:s/>v.r.<text:tab/>David Drahoš<text:s/>v.r.</text:p>
      <text:p text:style-name="P286"><text:tab/>místostarostka<text:tab/>starosta</text:p>
      <text:p text:style-name="P287"/>
      <text:p text:style-name="P288"/>
      <text:p text:style-name="P289">Vyvěšeno na úřední desce dne:<text:s/>12.10.2021</text:p>
      <text:p text:style-name="P290"><text:span text:style-name="T291">Sejmuto z úřední desky dne:</text:span><text:span text:style-name="T292">16.11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Starosta Obec Věžnice</dc:creator>
    <meta:creation-date>2022-12-20T10:31:00Z</meta:creation-date>
    <dc:date>2022-12-20T10:31:00Z</dc:date>
    <meta:print-date>2021-10-12T06:56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186" meta:character-count="8171" meta:row-count="58" meta:non-whitespace-character-count="7001"/>
  </office:meta>
</office:document-meta>
</file>