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justify"/>
    </style:style>
    <style:style style:name="P6" style:parent-style-name="Základnítextodsazený" style:family="paragraph">
      <style:paragraph-properties fo:text-align="justify" fo:margin-left="0in">
        <style:tab-stops/>
      </style:paragraph-properties>
    </style:style>
    <style:style style:name="P7" style:parent-style-name="Nadpis2" style:family="paragraph">
      <style:paragraph-properties fo:text-align="justify"/>
      <style:text-properties fo:font-size="12pt" style:font-size-asian="12pt" style:font-size-complex="12pt"/>
    </style:style>
    <style:style style:name="P8" style:parent-style-name="Nadpis2" style:family="paragraph"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left="0.5in">
        <style:tab-stops/>
      </style:paragraph-properties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adpis1" style:family="paragraph"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style:language-asian="cs" style:country-asian="CZ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 style:language-asian="cs" style:country-asian="CZ"/>
    </style:style>
    <style:style style:name="P20" style:parent-style-name="Normální" style:family="paragraph">
      <style:paragraph-properties fo:text-align="justify"/>
      <style:text-properties style:language-asian="cs" style:country-asian="CZ"/>
    </style:style>
    <style:style style:name="P21" style:parent-style-name="Normální" style:family="paragraph">
      <style:paragraph-properties fo:text-align="justify"/>
      <style:text-properties style:language-asian="cs" style:country-asian="CZ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justify" fo:margin-top="0.0833in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3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OBEC TEPLÝŠOVICE</text:h>
      <text:p text:style-name="Normální"/>
      <text:h text:style-name="Nadpis2" text:outline-level="2">Zastupitelstvo Obce Teplýšovice</text:h>
      <text:h text:style-name="Nadpis2" text:outline-level="2">Obecně závazná vyhláška<text:s/>Obce Teplýšovice</text:h>
      <text:p text:style-name="P2"/>
      <text:p text:style-name="P3">kterou se stanovuje<text:s/>část<text:s/>společného školského obvodu základní<text:s/>školy</text:p>
      <text:p text:style-name="P4">zřízené<text:s/>městem Benešov</text:p>
      <text:p text:style-name="P5"/>
      <text:p text:style-name="P6">Zastupitelstvo obce Teplýšovice<text:s/>se na svém zasedání dne<text:s/>10.10.2024<text:s/>usneslo vydat na základě ustanovení § 178 odst. 2 písm. b) a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pisů, tuto obecně závaznou vyhlášku (dále jen „vyhláška“):<text:s/></text:p>
      <text:h text:style-name="P7" text:outline-level="2"/>
      <text:h text:style-name="P8" text:outline-level="2">Čl. 1</text:h>
      <text:p text:style-name="P9">Část společného<text:s/>školského obvodu</text:p>
      <text:p text:style-name="P10"/>
      <text:p text:style-name="P11">Na základě dohody<text:s/>mezi<text:s/>městem<text:s/>Benešov<text:s/>a<text:s/>obcí<text:s/>Teplýšovice<text:s/>o vytvoření společného školského obvodu<text:s/>pro<text:s/>druhý<text:s/>stupeň<text:s/>základní školy se stanovuje část společného školského obvodu<text:span text:style-name="T12"><text:s/></text:span><text:span text:style-name="T13">Základní škola a mateřská škola Benešov, Na Karlově 372, 256 01 Benešov,<text:s/></text:span>se sídlem Na Karlově 372, 256 01 Benešov, IČ: 750 33 054,<text:s/>kterou tvoří:<text:s/></text:p>
      <text:p text:style-name="P14"/>
      <text:p text:style-name="P15">části obce Teplýšovice - Čeňovice, Humenec, Kochánov, Teplýšovice, Zálesí.</text:p>
      <text:p text:style-name="P16"/>
      <text:h text:style-name="P17" text:outline-level="1">Čl. 2</text:h>
      <text:p text:style-name="P18">Zrušovací ustanovení</text:p>
      <text:p text:style-name="P19"/>
      <text:p text:style-name="P20">Ke dni účinnosti této vyhlášky se zrušuje obecně závazná vyhláška<text:s/>o stanovení společného školského obvodu č. 1/2017<text:s/>ze dne 27.03.2017.</text:p>
      <text:p text:style-name="P21"/>
      <text:p text:style-name="P22">Čl.3</text:p>
      <text:p text:style-name="P23">Závěrečné ustanovení</text:p>
      <text:p text:style-name="P24"/>
      <text:p text:style-name="P25">Tato vyhláška nabývá účinnosti ode dne<text:s/><text:span text:style-name="T26">01.0</text:span><text:span text:style-name="T27">1</text:span><text:span text:style-name="T28">.</text:span><text:span text:style-name="T29">20</text:span><text:span text:style-name="T30">25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..................................... <text:s text:c="64"/>.....................................</text:p>
      <text:p text:style-name="P39">Josef Škvor<text:s/><text:s text:c="53"/><text:s text:c="19"/><text:s text:c="13"/><text:s/><text:s text:c="3"/>Jiří Pessr</text:p>
      <text:p text:style-name="P40">starosta<text:s/>obce Teplýšovice <text:s text:c="51"/>místostarosta<text:s/>obce Teplýšovice</text:p>
      <text:p text:style-name="Normální"/>
      <text:p text:style-name="P41"/>
      <text:p text:style-name="P4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8pt" style:font-size-asian="18pt" style:font-size-complex="18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Zacharieva</meta:initial-creator>
    <dc:creator>Josef Škvor</dc:creator>
    <meta:creation-date>2024-12-19T11:12:00Z</meta:creation-date>
    <dc:date>2024-12-19T11:12:00Z</dc:date>
    <meta:print-date>2017-03-27T14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91" meta:row-count="12" meta:non-whitespace-character-count="1449"/>
  </office:meta>
</office:document-meta>
</file>