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2.184in" style:use-optimal-column-width="false"/>
    </style:style>
    <style:style style:name="TableColumn28" style:family="table-column">
      <style:table-column-properties style:column-width="2.1847in" style:use-optimal-column-width="false"/>
    </style:style>
    <style:style style:name="Table26" style:family="table">
      <style:table-properties style:width="4.3687in" fo:margin-left="1.4625in" table:align="left"/>
    </style:style>
    <style:style style:name="TableRow29" style:family="table-row">
      <style:table-row-properties style:row-height="0.7972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cely<text:line-break/>Zastupitelstvo obce Mcely</text:p>
      <text:h text:style-name="Nadpis1" text:outline-level="1">Obecně závazná vyhláška obce Mcely<text:line-break/>o místním poplatku ze vstupného</text:h>
      <text:p text:style-name="UvodniVeta">Zastupitelstvo obce Mcely se na svém zasedání dne 25.<text:s/>10.<text:s/>2023<text:s/>usnesením č. 8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cel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<text:s/>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20 %,</text:p>
            </text:list-item>
            <text:list-item>
              <text:p text:style-name="P13">sportovní akce 2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4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sportovní akce pořádané místní TJ,</text:p>
            </text:list-item>
            <text:list-item>
              <text:p text:style-name="P19">divadelní představení a koncerty,</text:p>
            </text:list-item>
            <text:list-item>
              <text:p text:style-name="P20">akce, které pořádají rozpočtové, příspěvkové a zájmové kulturní organizace zřízené obcí,</text:p>
            </text:list-item>
            <text:list-item>
              <text:p text:style-name="P21">sportovní akce určené mládeži a dětem,</text:p>
            </text:list-item>
            <text:list-item>
              <text:p text:style-name="P22">akce, které pořádá obec a<text:s/>místní spolky.</text:p>
            </text:list-item>
          </text:list>
        </text:list-item>
        <text:list-item>
          <text:p text:style-name="P23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 č. 7/2019, o místním poplatku ze vstupného, ze dne 27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ální">Eva Gleichová v. r.<text:line-break/><text:s/>starostka</text:p>
          </table:table-cell>
          <table:table-cell table:style-name="TableCell31">
            <text:p text:style-name="Normální">Markéta Havlas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üllerová Jitka, Ing.</meta:initial-creator>
    <dc:creator>uzivatel</dc:creator>
    <meta:creation-date>2023-10-13T10:08:00Z</meta:creation-date>
    <dc:date>2023-10-30T12:31:00Z</dc:date>
    <meta:template xlink:href="Normal" xlink:type="simple"/>
    <meta:editing-cycles>3</meta:editing-cycles>
    <meta:editing-duration>PT240S</meta:editing-duration>
    <meta:document-statistic meta:page-count="2" meta:paragraph-count="4" meta:word-count="351" meta:character-count="2424" meta:row-count="17" meta:non-whitespace-character-count="2077"/>
  </office:meta>
</office:document-meta>
</file>